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min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erdere publicaties in het Gemeenteblad met betrekking tot de plannen De Slagen, fase 3 te Staphorst en Gemeenteweg 51 te Staphorst is per abuis de term bestemmingsplan gebruikt. Daar waar in deze publicaties wordt gesproken over een bestemmingsplan, wordt bedoeld: het TAM-ontwerp omgevingsplan. Aan de inhoud, rechtsgevolgen en de terinzagelegging van de publicaties verandert deze verduidelijking niets.</text:p>
            <text:p text:style-name="common-al">Iedereen kan het plan bekijken vanaf 17 december 2025 tot en met 27 jan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23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0.TAMOPH22f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ctificatie terminologi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389</meta:user-defined>
    <meta:user-defined meta:name="OVERHEIDop.GmbID/DC.identifier">gmb-2025-562389</meta:user-defined>
    <meta:user-defined meta:name="OVERHEIDop.versieInformatie"/>
  </office:meta>
</office:document-meta>
</file>