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11*"/>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51*"/>
    </style:style>
    <style:style style:family="table-column" style:parent-style-name="colspec" style:name="id1-3-2-4-14-1-3">
      <style:table-column-properties style:rel-column-width="20*"/>
    </style:style>
    <style:style style:family="table-column" style:parent-style-name="colspec" style:name="id1-3-2-4-14-1-4">
      <style:table-column-properties style:rel-column-width="11*"/>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4*"/>
    </style:style>
  </office:automatic-styles>
  <office:body>
    <office:text>
      <text:p text:style-name="new_page_staatscourant"/>
      <text:p text:style-name="single-kop-titel">Verordening op de heffing en de invordering van leges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4 okto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 e s l u i t:</text:p>
            <text:p text:style-name="al"/>
            <text:p text:style-name="al">vast te stellen de: </text:p>
            <text:p text:style-name="al"/>
            <text:p text:style-name="al">
            <text:span text:style-name="nadrukvet">Verordening op de heffing en de invordering van leges Oegstgeest 2026</text:span>
          </text:p>
            <text:p text:style-name="al">(Legesverordening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een aanvraag op grond van de Verordening fysieke leefomgeving Oegstgeest artikel 3.30 (ontheffing geluid), artikelen 3.41 en 3.43 (De weg anders te gebruiken dan overeenkomstig de publieke functie daarvan), artikel 3.69 (Standplaatsvergunning), het in behandeling nemen van een aanvraag op grond van de Algemene plaatselijke verordening Oegstgeest 2021, artikel 2:6 (Verspreiden geschreven of gedrukte stukken of afbeeldingen), artikel 2:25 (Evenementen), artikel 5:14 (Venten), het in behandeling nemen van een aanvraag op grond van artikel 35 (Alcoholwet), het in behandeling nemen van een aanvraag op grond van artikel 4 (Zondagswet ), indien de aanvraag wordt gedaan ten behoeve van een non-profit activiteit van maatschappelijke, sociale, pedagogische, sportieve, charitatieve en/of culturele aard.</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34.1, 1.34.2 en 1.34.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p text:style-name="al">diensten die ingevolge wettelijk voorschrift zijn vrijgesteld van rechtenheffing of kosteloos moe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 </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4 hoofdstuk 4 artikel 1.17 (schriftelijke verstrekking uit de basisregistratie personen);</text:p>
                  </text:list-item>
                  <text:list-item text:style-override="id1-3-2-2-10-3-2-3-4">
                    <text:number>4.</text:number>
                    <text:p text:style-name="al">Paragraaf 1.7 artikel 1.25.a (verklaring omtrent het gedrag) en 1.25.b (bewijs van in leven zijn);</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egstgeest 2025’ van 28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egstgees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text:name="bijlage_id1-3-2-4" text:style-name="bijlage">
          <text:p text:style-name="bijlage_top"/>
          <text:p text:style-name="hoofdstuk_kop"><text:span text:style-name="label"/> <text:span text:style-name="nr"/> 
            <text:span text:style-name="nadrukvet">Tarieventabel, behorende bij legesverordening Oegstgeest 2026</text:span>
          </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ven</text:p>
            </text:list-item>
            <text:list-item text:style-override="id1-3-2-4-9-3">
              <text:number/>
              <text:p text:style-name="al">Paragraaf 3.3 Winkeltijdenwet</text:p>
            </text:list-item>
            <text:list-item text:style-override="id1-3-2-4-9-4">
              <text:number/>
              <text:p text:style-name="al">Paragraaf 3.4 Organiseren evenement of markt</text:p>
            </text:list-item>
            <text:list-item text:style-override="id1-3-2-4-9-5">
              <text:number/>
              <text:p text:style-name="al">Paragraaf 3.5 Standplaatsen</text:p>
            </text:list-item>
            <text:list-item text:style-override="id1-3-2-4-9-6">
              <text:number/>
              <text:p text:style-name="al">Paragraaf 3.6 Huisvestingswet 2014</text:p>
            </text:list-item>
            <text:list-item text:style-override="id1-3-2-4-9-7">
              <text:number/>
              <text:p text:style-name="al">Paragraaf 3.7 In dit hoofdstuk niet benoemd besluit</text:p>
            </text:list-item>
          </text:list>
          <text:p text:style-name="al">
          <text:span text:style-name="nadrukvet">Hoofdstuk 1 Algemene dienstverlen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in het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0.00 en 17.00 uur, dinsdag en woensdag tussen 09.00 en 17.00 uur</text:p>
                </table:table-cell>
                <table:table-cell table:style-name="cell_frame_all" table:number-rows-spanned="1" table:number-columns-spanned="1">
                  <text:p text:style-name="table_al">€ 34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 4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 61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 1.02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 1.303,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 en feestdagen tussen 09.00 en 17.00 uur</text:p>
                </table:table-cell>
                <table:table-cell table:style-name="cell_frame_all" table:number-rows-spanned="1" table:number-columns-spanned="1">
                  <text:p text:style-name="table_al">€ 2.058,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huwelijksvoltrekking of registratie partnerschap plaatsvindt buiten de tijden genoemd onder 1.1.b t/m1.1.g worden de aldaar genoemde tarieven verhoogd met een bedrag va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b t/m 1.1.g genoemde tarieven verhoogd met een bedrag van</text:p>
                </table:table-cell>
                <table:table-cell table:style-name="cell_frame_all" table:number-rows-spanned="1" table:number-columns-spanned="1">
                  <text:p text:style-name="table_al">€ 258,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of partnerregistratie plaatsvindt op een alternatieve locatie, worden de onder 1.1.b t/m 1.1.g genoemde tarieven verhoogd met een bedrag van</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reisdocument voor vluchtelingen of een reisdocument voor vreemdelingen,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spoedlevering van de in de onderdelen 1.9.1 tot en met 1.10.1.b genoemde documenten, de in die onderdelen genoemde leges vermeerderd me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bedrag conform de door het Ministerie van Infrastructuur en Waterstaat goedgekeurde RDW rijbewijstarieven,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onderdeel 1.13.1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ons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e bestede 5 minut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maximaal te heffen bedrag, zoals dit laatstelijk door het Rijk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het maximaal te heffen bedrag, zoals dit laatstelijk door het Rijk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text:p text:style-name="table_al">€ 41,1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een vergunning tot tijdelijke verhuur van woonruimte als bedoeld in artikel 15, negende lid van de Leegstandwet</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gen als bedoeld in de subonderdelen 1.30.1 en 1.30.2 gelijktijdig worden ingediend en woonruimten in hetzelfde gebouw, zoals een flat, een school of een kantoor betreffen, worden de in die subonderdelen bedoelde leges slechts eenmaal geheven. Dit geldt ook als het gaat om een geheel van huurwoningen bestemd voor sloop of renovatie of te koop staande huurwoningen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onbepaalde tijd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911,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 911,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rkeerontheffing in het kader van een specifieke blauwe zone</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nieuwe gehandicaptenparkeerkaart (exclusief de kosten van een keuring)</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verlenging van een gehandicaptenparkeerkaart (exclusief de kosten van een keuring)</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 39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lenging van een eerder verleende ontheffing als bedoeld in 1.33.2.a</text:p>
                </table:table-cell>
                <table:table-cell table:style-name="cell_frame_all" table:number-rows-spanned="1" table:number-columns-spanned="1">
                  <text:p text:style-name="table_al">€ 39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van een gereserveerde gehandicaptenparkeerplaats</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2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plaatsen van een gehandicaptenparkeerplaats op verzoek van gebruiker</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wijzigen van een kenteken voor een gehandicaptenparkeerplaats</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voor het plaatsen van een laadpaal</text:p>
                </table:table-cell>
                <table:table-cell table:style-name="cell_frame_all" table:number-rows-spanned="1" table:number-columns-spanned="1">
                  <text:p text:style-name="table_al">€ 158,8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34.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 1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xploitatie van een kindercentrum of gastouderbureau als bedoeld in artikel 1.45 eerste lid van de Wet kinderopvang</text:p>
                </table:table-cell>
                <table:table-cell table:style-name="cell_frame_all" table:number-rows-spanned="1" table:number-columns-spanned="1">
                  <text:p text:style-name="table_al">€ 1.60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exploitatie voorziening voor gastouderopvang als bedoeld in artikel 1.45 tweede lid van de Wet kinderopvang</text:p>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exploitatie van een voorziening voor gastouderopvang op het woonadres van één van de vraagouders op een reeds geregistreerde opvanglocatie als bedoeld in artikel 1.45 tweede lid van de Wet kinderopvang</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1.4 en 3.30 van de verordening Fysieke leefomgeving met advies van de omgevingsdienst</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de artikelen 1.4 en 3.30 van de Verordening fysieke leefomgeving zonder advies van de omgevingsdienst</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nder 1.35.5.a.1 en 1.35.5.a.2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groting ko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het in behandeling nemen van een aanvraag als bedoeld onder 1.35.5.a worden, indien van toepassing, de leges verhoogd met de kosten zoals vermeld onder 1.35.5.b.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verschrijving ligplaatsvergun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Wachtlijst ligplaatsvergunn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ot het verstrekken van een pleziervaartuigvergunning</text:p>
                </table:table-cell>
                <table:table-cell table:style-name="cell_frame_all" table:number-rows-spanned="1" table:number-columns-spanned="1">
                  <text:p text:style-name="table_al">€ 111,75</text:p>
                </table:table-cell>
              </table:table-row>
            </table:table>
            <text:p text:style-name="table_bottom"/>
          </text:section>
          <text:p text:style-name="al"/>
          <text:p text:style-name="al">
          <text:span text:style-name="nadrukvet">Hoofdstuk 2 Omgevingswe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text:p>
                </table:table-cell>
                <table:table-cell table:style-name="cell_frame_all" table:number-rows-spanned="1" table:number-columns-spanned="1">
                  <text:p text:style-name="table_al">€ 31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tussen de € 25.000 e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tussen de € 50.000 en de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7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tussen € 200.000 en € 2.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6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2.4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lgens de reguliere procedure, waarbij geen sprake is van bouwen en geen sprake is van bouwkosten</text:p>
                </table:table-cell>
                <table:table-cell table:style-name="cell_frame_all" table:number-rows-spanned="1" table:number-columns-spanned="1">
                  <text:p text:style-name="table_al"/>
                  <text:p text:style-name="table_al"/>
                  <text:p text:style-name="table_al">€ 56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volgens de uniforme openbare voorbereidingsprocedure, waarbij geen sprake is van bouwen en geen sprake is van bouwkosten</text:p>
                </table:table-cell>
                <table:table-cell table:style-name="cell_frame_all" table:number-rows-spanned="1" table:number-columns-spanned="1">
                  <text:p text:style-name="table_al"/>
                  <text:p text:style-name="table_al"/>
                  <text:p text:style-name="table_al">€ 4.11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volgens de reguliere- of uniforme openbare voorbereidingsprocedure, waarbij sprake is van bouwen en va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indien de bouwkosten tussen de € 25.000 e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dien de bouwkosten tussen de € 50.000 en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indien de bouwkosten tussen de € 200.000 en € 2.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5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4.8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6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99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1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Oegstgeest 2021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p text:style-name="table_al">€ 3.09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5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9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5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9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5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9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5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9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5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rcheologieactiviteit, een grondactiviteit of een wegactiviteit, bedraagt het tarief per omgevingsplan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2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tarief is van toepassing als de aanvraag een binnenplanse omgevingsplanactiviteit betreft. Deze is van overeenkomstige toepassing als de aanvraag een buitenplanse omgevingsplanactiviteit betreft en worden in dat geval verhoogd met:</text:p>
                </table:table-cell>
                <table:table-cell table:style-name="cell_frame_all" table:number-rows-spanned="1" table:number-columns-spanned="1">
                  <text:p text:style-name="table_al">€ 12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2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54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57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het tijdelijke deel van het omgevingsplan zoals opgenomen in artikel 7.1 van het Invoeringsbesluit Omgevingswet, verhoogd me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00 en 3:101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4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6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een vaste-standplaatsvergunning (een of meer dagen wekelijks gedurende het hele jaar)</text:p>
                </table:table-cell>
                <table:table-cell table:style-name="cell_frame_all" table:number-rows-spanned="1" table:number-columns-spanned="1">
                  <text:p text:style-name="table_al">€ 15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een dagplaatsvergunning (niet zijnde vaste-standplaatsvergunning)</text:p>
                </table:table-cell>
                <table:table-cell table:style-name="cell_frame_all" table:number-rows-spanned="1" table:number-columns-spanned="1">
                  <text:p text:style-name="table_al">€ 8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verschrijven van een vaste-standplaatsvergunning op naam van een ander</text:p>
                </table:table-cell>
                <table:table-cell table:style-name="cell_frame_all" table:number-rows-spanned="1" table:number-columns-spanned="1">
                  <text:p text:style-name="table_al">€ 6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toestaan van vervanging van de vaste standplaatsvergunninghouder</text:p>
                </table:table-cell>
                <table:table-cell table:style-name="cell_frame_all" table:number-rows-spanned="1" table:number-columns-spanned="1">
                  <text:p text:style-name="table_al">€ 6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6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61 van toepassing is:</text:p>
                </table:table-cell>
                <table:table-cell table:style-name="cell_frame_all" table:number-rows-spanned="1" table:number-columns-spanned="1">
                  <text:p text:style-name="table_al">€ 19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8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De aan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6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22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2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0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Oegstgees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18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49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85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1.20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1.56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 1.80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
                  <text:p text:style-name="table_al">€ 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span text:style-name="nadrukvet"> 2.54 Vermindering bij buitenplanse omgevingsplanactiviteit </text:span>
                    <text:span text:style-name="nadrukvet">conform</text:span>
                    <text:span text:style-name="nadrukvet"> beleidsregels</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1. Als de aanvraag om een omgevingsvergunning betrekking heeft op een buitenplanse omgevingsplanactiviteit, bestaat aanspraak op vermindering van leges als voor de afwijking van het Omgevingsplan beleidsregels gelden en de aanvraag aan die beleidsregels voldoet.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ls de aanvraag om een omgevingsvergunning betrekking heeft op de aanleg van een kabelgoot, bestaat aanspraak op vermindering van leges als voor de afwijking van de Verordening fysieke leefomgeving beleidsregels gelden en de aanvraag aan die beleidsregels voldoet.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Vermindering bij verduurzamingsmaatregelen bij monumenten en in beschermd dorpsgezicht</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de aanvraag betrekking heeft op een omgevingsplanactiviteit voor het aanbrengen van verduurzamingsmaatregelen aan de buitenkant van monumenten en panden in een beschermd dorpsgezicht, welke vergunningsvrij zijn bij niet-monumenten en panden die niet zijn gelegen in een beschermd dorpsgezicht, bestaat aanspraak op vermindering van 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omgevingsplan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Vermindering bij verzorging, reparatie en instandhouding monumen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aanvraag om een omgevingsvergunning betrekking heeft op één of meerdere van de volgende activiteiten: een omgevingsplanactiviteit als bedoeld in artikel 5.1, eerste lid, aanhef en onder a van de Omgevingswet voor de onderdelen bouwen en/of het wijzigen van een gemeentelijk monument; een rijksmonumentenactiviteit als bedoeld in artikel 5.1, eerste lid, aanhef en onder b van de Omgevingswet; een bouwactiviteit als bedoeld in artikel 5.1, tweede lid, aanhef en onder a van de Omgevingswet; ten behoeve van verzorging, reparatie en instandhouding van een (voorbeschermd) gemeentelijk monument of een rijksmonument, betaat aanspraak op vermindering van leges. De vermindering geldt uitsluitend voor die onderdelen van de aanvraag die zien op de werkzaamheden die in het kader van verzorging, reparatie en instandhouding van het (voorbeschermd) gemeentelijk monument of rijksmonument worden uitgevoerd.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Vermindering bij milieubelastende activiteit door stichtingen en ideële organisaties</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staat aanspraak op vermindering van de voor het in behandeling nemen van de aanvraag om de omgevingsvergunning verschuldigde leges, indien de activiteiten worden uitgevoerd door een stichting of ideële organisatie ten behoeve van een maatschappelijk doel.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8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7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7 weken tot 52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7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7 weken tot 52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2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3 Teruggaaf als gevolg van intrekking aanvraag omgevingsvergunning of maatwerkvoorschrift op verzoek van college</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een aanvrager zijn aanvraag om een omgevingsvergunning of aanvraag om een maatwerkvoorschrift geheel of gedeeltelijk intrekt op verzoek van het college van burgemeester en wethouders, bestaat aanspraak op teruggaaf van de leges zolang op de aanvraag nog geen besluit is genomen, ongeacht welke voorbereidingsprocedure van toepassing i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4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5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wordt niet teruggegeven.</text:p>
                </table:table-cell>
                <table:table-cell table:style-name="cell_frame_all" table:number-rows-spanned="1" table:number-columns-spanned="1">
                  <text:p text:style-name="table_al">€ 260,4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3.78 Verordening fysieke leefomgeving (terrasvergunning)</text:p>
                </table:table-cell>
                <table:table-cell table:style-name="cell_frame_all" table:number-rows-spanned="1" table:number-columns-spanned="1">
                  <text:p text:style-name="table_al">€ 279,5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9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van een ontheffing als bedoeld in artikel 4, vierde lid, van de Alcoholw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de alcoholvergunning als bedoeld in artikel 30a, tweede lid, en artikel 30 van de Alcoholw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van een ontheffing als bedoeld in artikel 35 van de Alcoholwet</text:p>
                </table:table-cell>
                <table:table-cell table:style-name="cell_frame_all" table:number-rows-spanned="1" table:number-columns-spanned="1">
                  <text:p text:style-name="table_al">€ 120,9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6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52,4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ontheffing in het kader van de Winkeltijdenwet</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A-evenement als bedoeld in artikel 2.25, eerste lid, van de Algemene plaatselijke verordening</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organiseren van een B-evenement als bedoeld in artikel 2.25, eerste lid, van de Algemene plaatselijke verordening</text:p>
                </table:table-cell>
                <table:table-cell table:style-name="cell_frame_all" table:number-rows-spanned="1" table:number-columns-spanned="1">
                  <text:p text:style-name="table_al">€ 361,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nder 3.6.2 genoemde bedrag wordt, indien een veiligheidsadvies (inclusief vooroverleg met de hulpdiensten) nodig is voor een B-evenement,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voor het organiseren van een C-evenement als bedoeld in artikel 2.25, eerste lid, van de Algemene plaatselijke verordening</text:p>
                </table:table-cell>
                <table:table-cell table:style-name="cell_frame_all" table:number-rows-spanned="1" table:number-columns-spanned="1">
                  <text:p text:style-name="table_al">€ 660,1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gunning voor het onttrekken van woonruimte aan de bestemming tot bewoning als bedoeld in artikel 21, eerste lid, aanhef en onder a, van de Huisvestingswet 2014</text:p>
                </table:table-cell>
                <table:table-cell table:style-name="cell_frame_all" table:number-rows-spanned="1" table:number-columns-spanned="1">
                  <text:p text:style-name="table_al">€ 259,8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gunning voor het samenvoegen van woonruimte met andere woonruimte als bedoeld in artikel 21, eerste lid aanhef en onder b, van de Huisvestingswet 2014</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gunning voor het omzetten van zelfstandige woonruimte in onzelfstandige woonruimte als bedoeld in artikel 21, eerste lid aanhef en onder c, van de Huisvestingswet 2014</text:p>
                </table:table-cell>
                <table:table-cell table:style-name="cell_frame_all" table:number-rows-spanned="1" table:number-columns-spanned="1">
                  <text:p text:style-name="table_al">€ 979,4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gunning voor het omzetten van een woonruimte tot twee of meer woonruimten te verbouwen als bedoeld in artikel 21, eerste lid aanhef en onder d, van de Huisvestingswet 2014</text:p>
                </table:table-cell>
                <table:table-cell table:style-name="cell_frame_all" table:number-rows-spanned="1" table:number-columns-spanned="1">
                  <text:p text:style-name="table_al">€ 979,4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splitsingsvergunning als bedoeld in artikel 22 van de Huisvestingswet 2014</text:p>
                </table:table-cell>
                <table:table-cell table:style-name="cell_frame_all" table:number-rows-spanned="1" table:number-columns-spanned="1">
                  <text:p text:style-name="table_al">€ 259,80</text:p>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eze titel niet benoemde vergunning of ontheffing of tot het nemen van een andere beschikking</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ontheffing, dan wel vergunning voor het plaatsen van voorwerpen op of aan de weg in strijd met de publieke functie van de weg</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134,10</text:p>
                </table:table-cell>
              </table:table-row>
            </table:table>
            <text:p text:style-name="table_bottom"/>
          </text:section>
          <text:p text:style-name="al">Behorende bij het raadsbesluit van 16 december 2025</text:p>
          <text:p text:style-name="al"/>
          <text:p text:style-name="al">de griffier,</text:p>
          <text:p text:style-name="al">Mw. M. van de Plass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3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Oegstgeest 2026</meta:user-defined>
    <dc:language>nl</dc:language>
    <meta:user-defined meta:name="OVERHEIDop.locatietype/OVERHEIDop.gebiedsmarkering">Gemeente</meta:user-defined>
    <meta:user-defined meta:name="DC.title">Verordening op de heffing en de invordering van leges Oegstgeest 2026</meta:user-defined>
    <meta:user-defined meta:name="DCTERMS.W3CDTF/DCTERMS.available">2025-12-22</meta:user-defined>
    <meta:user-defined meta:name="DCTERMS.W3CDTF/OVERHEIDop.jaargang">2025</meta:user-defined>
    <meta:user-defined meta:name="OVERHEIDop.publicationIssue">562388</meta:user-defined>
    <meta:user-defined meta:name="OVERHEIDop.betreftRegeling">CVDR752346_1</meta:user-defined>
    <meta:user-defined meta:name="xs:date/OVERHEIDop.startdatum">2025-12-23</meta:user-defined>
    <meta:user-defined meta:name="OVERHEIDop.GmbID/DC.identifier">gmb-2025-562388</meta:user-defined>
    <meta:user-defined meta:name="OVERHEIDop.versieInformatie"/>
  </office:meta>
</office:document-meta>
</file>