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0">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2-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2-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2-3-3-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3-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3-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lokale energie-initiatieven Hoogeveen 2026-2028</text:p>
      <text:section text:name="regeling_id1-3-2" text:style-name="regeling">
        <text:section text:name="aanhef_id1-3-2-1" text:style-name="aanhef">
          <text:section text:name="preambule_id1-3-2-1-1" text:style-name="preambule">
            <text:p text:style-name="al">Het college van burgemeester en wethouders van de gemeente Hoogeveen,</text:p>
            <text:p text:style-name="al"/>
            <text:p text:style-name="al">Gelet op:</text:p>
            <text:list text:style-name="id1-3-2-1-1-4">
              <text:list-item text:style-override="id1-3-2-1-1-4-1">
                <text:number>-</text:number>
                <text:p text:style-name="al">titel 4.2 van de Algemene wet bestuursrecht; en</text:p>
              </text:list-item>
              <text:list-item text:style-override="id1-3-2-1-1-4-2">
                <text:number>-</text:number>
                <text:p text:style-name="al">artikel 3 van de Algemene Subsidie Verordening Hoogeveen, </text:p>
              </text:list-item>
            </text:list>
            <text:p text:style-name="al"/>
            <text:p text:style-name="al">Overwegende dat:</text:p>
            <text:list text:style-name="id1-3-2-1-1-7">
              <text:list-item text:style-override="id1-3-2-1-1-7-1">
                <text:number>-</text:number>
                <text:p text:style-name="al">het college wil lokale energie-initiatieven ondersteuning bieden, aanvullend op Europese, landelijke en provinciale ondersteuningsregelingen;</text:p>
              </text:list-item>
              <text:list-item text:style-override="id1-3-2-1-1-7-2">
                <text:number>-</text:number>
                <text:p text:style-name="al">lokale energie-initiatieven een belangrijke rol spelen binnen de energietransitie; </text:p>
              </text:list-item>
              <text:list-item text:style-override="id1-3-2-1-1-7-3">
                <text:number>-</text:number>
                <text:p text:style-name="al">deze initiatieven zich vaak inzetten om bij te dragen aan de uitvoering van de energietransitie en in het bijzonder het lokaal eigenaarschap bij hernieuwbare energieprojecten te organiseren en te realiseren;</text:p>
              </text:list-item>
              <text:list-item text:style-override="id1-3-2-1-1-7-4">
                <text:number>-</text:number>
                <text:p text:style-name="al">we in onze gemeente al een aantal lokale energie-initiatieven kennen en vanuit deze initiatieven om extra ondersteuning wordt gevraagd;</text:p>
              </text:list-item>
              <text:list-item text:style-override="id1-3-2-1-1-7-5">
                <text:number>-</text:number>
                <text:p text:style-name="al">we het voor nieuwe lokale energie-initiatieven gemakkelijker willen maken om één of meerdere activiteiten te organiseren.</text:p>
              </text:list-item>
            </text:list>
            <text:p text:style-name="al"/>
            <text:p text:style-name="al">Besluit vast te stellen:</text:p>
            <text:p text:style-name="al"/>
            <text:p text:style-name="al">
            <text:span text:style-name="nadrukvet">Subsidieregeling lokale energie-initiatieven Hoogeveen 2026-2028</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p text:style-name="al"/>
            <text:list text:style-name="id1-3-2-2-1-4">
              <text:list-item text:style-override="id1-3-2-2-1-4">
                <text:number>a.</text:number>
                <text:p text:style-name="al">ASV: Algemene subsidieverordening Hoogeveen 2026;</text:p>
              </text:list-item>
              <text:list-item text:style-override="id1-3-2-2-1-5">
                <text:number>b.</text:number>
                <text:p text:style-name="al">college: college van burgemeester en wethouders van Hoogeveen;</text:p>
              </text:list-item>
              <text:list-item text:style-override="id1-3-2-2-1-6">
                <text:number>c.</text:number>
                <text:p text:style-name="al">duurzame energie: Energie opgewekt met installaties waarbij uitsluitend van hernieuwbare energiebronnen gebruikt wordt gemaakt;</text:p>
              </text:list-item>
              <text:list-item text:style-override="id1-3-2-2-1-7">
                <text:number>d.</text:number>
                <text:p text:style-name="al">duurzame warmte: warmte die wordt opgewekt uit milieuvriendelijke en hernieuwbare bronnen;</text:p>
              </text:list-item>
              <text:list-item text:style-override="id1-3-2-2-1-8">
                <text:number>e.</text:number>
                <text:p text:style-name="al">energiebesparing: het verminderen van het totale energieverbruik door middel van maatregelen die de efficiëntie verhogen of het gebruik van energie beperken. Dit kan zowel technologisch als gedragsmatig zijn;</text:p>
              </text:list-item>
              <text:list-item text:style-override="id1-3-2-2-1-9">
                <text:number>f.</text:number>
                <text:p text:style-name="al">exploitatiekosten: Zijn de uitgaven die nodig zijn om de dagelijkse activiteiten uit te voeren. </text:p>
              </text:list-item>
              <text:list-item text:style-override="id1-3-2-2-1-10">
                <text:number>g.</text:number>
                <text:p text:style-name="al">gemeente: gemeente Hoogeveen;</text:p>
              </text:list-item>
              <text:list-item text:style-override="id1-3-2-2-1-11">
                <text:number>h.</text:number>
                <text:p text:style-name="al">lokaal energie-initiatief: Een lokaal energie-initiatief of energiecoöperatie is een groep van ten minste vier mensen die samen hun dorp, stad of wijk willen vergroenen. Dat doen ze door met buurtgenoten duurzame energie of warmte op te wekken en/of de buurt helpen met energie besparen. Een energiecoöperatie is een juridische entiteit en staat ingeschreven bij de Kamer van Koophandel. Dit kan ook in vorm van een warmte- en/of energiegemeenschap zijn;</text:p>
                <text:list text:style-name="id1-3-2-2-1-11-3">
                  <text:list-item text:style-override="id1-3-2-2-1-11-3-1">
                    <text:number>i.</text:number>
                    <text:p text:style-name="al">energiegemeenschap: Een samenwerking waar bewoners, ondernemers, overheden en andere betrokkenen in een gebied onderdeel van uit kunnen maken. Deze omgevingspartijen kunnen eigenaar zijn van (een deel van) de productie-installatie, maar kunnen de opgewekte stroom ook delen, opslaan of verkopen. Dit past bij het nieuwe energiesysteem, dat een lokaal karakter kent. Vaak krijgt de energiegemeenschap vorm in een energiecoöperatie;</text:p>
                  </text:list-item>
                  <text:list-item text:style-override="id1-3-2-2-1-11-3-2">
                    <text:number>ii.</text:number>
                    <text:p text:style-name="al">warmtegemeenschap: Een warmtegemeenschap is een groep mensen of een organisatie die samen verantwoordelijk is voor het opwekken, verdelen en gebruiken van warmte, bijvoorbeeld via een lokaal warmtenet. Het doel is om milieuvoordelen, economische voordelen of sociale voordelen te bieden aan de leden van de gemeenschap, zonder winstoogmerk.</text:p>
                  </text:list-item>
                </text:list>
              </text:list-item>
              <text:list-item text:style-override="id1-3-2-2-1-12">
                <text:number>i.</text:number>
                <text:p text:style-name="al">notitie: de notitie ondersteuning lokale energie-initiatieven Hoogeveen 2025.</text:p>
              </text:list-item>
            </text:list>
            <text:p text:style-name="al"/>
          </text:section>
          <text:section text:name="artikel_id1-3-2-2-2" text:style-name="artikel">
            <text:p text:style-name="artikel_kop_titel"><text:span text:style-name="artikel_kop_label">Artikel</text:span> <text:span text:style-name="artikel_kop_nr">2</text:span> Doel</text:p>
            <text:p text:style-name="al">De subsidie heeft tot doel om op een laagdrempelige manier een bijdrage te leveren aan de ondersteuning en bevordering van lokale energie-initiatieven op het gebied van duurzame energieopwekking en energiebesparing, met het einddoel om te onderzoeken of een initiatief haalbaar is en het eventueel stimuleren van dit initiatief.</text:p>
            <text:p text:style-name="al"/>
          </text:section>
          <text:section text:name="artikel_id1-3-2-2-3" text:style-name="artikel">
            <text:p text:style-name="artikel_kop_titel"><text:span text:style-name="artikel_kop_label">Artikel</text:span> <text:span text:style-name="artikel_kop_nr">3</text:span> Subsidievoorwaarden</text:p>
            <text:list text:style-name="id1-3-2-2-3-2">
              <text:list-item text:style-override="id1-3-2-2-3-2">
                <text:number>1.</text:number>
                <text:p text:style-name="al">Om voor deze subsidie in aanmerking te komen moet het lokale energie-initiatief voldoen aan de volgende voorwaarden:</text:p>
                <text:list text:style-name="id1-3-2-2-3-2-3">
                  <text:list-item text:style-override="id1-3-2-2-3-2-3-1">
                    <text:number>a.</text:number>
                    <text:p text:style-name="al">de activiteit is gericht op opzetten, voorbereiden, uitbreiden en uitvoeren van een lokaal energie-initiatief; </text:p>
                  </text:list-item>
                  <text:list-item text:style-override="id1-3-2-2-3-2-3-2">
                    <text:number>b.</text:number>
                    <text:p text:style-name="al">er kan geen aanspraak worden gemaakt op een andere subsidieregeling die voor de activiteit kan worden aangevraagd zijnde op Europees, Rijks- en provinciaal niveau;</text:p>
                  </text:list-item>
                  <text:list-item text:style-override="id1-3-2-2-3-2-3-3">
                    <text:number>c.</text:number>
                    <text:p text:style-name="al">een plan van aanpak moet worden overlegd en bestaan uit de volgende onderdelen:</text:p>
                    <text:list text:style-name="id1-3-2-2-3-2-3-3-3">
                      <text:list-item text:style-override="id1-3-2-2-3-2-3-3-3-1">
                        <text:number>i.</text:number>
                        <text:p text:style-name="al">aanleiding (probleemomschrijving);</text:p>
                      </text:list-item>
                      <text:list-item text:style-override="id1-3-2-2-3-2-3-3-3-2">
                        <text:number>ii.</text:number>
                        <text:p text:style-name="al">motivatie en doelstellingen;</text:p>
                      </text:list-item>
                      <text:list-item text:style-override="id1-3-2-2-3-2-3-3-3-3">
                        <text:number>iii.</text:number>
                        <text:p text:style-name="al">tijd en plaats van het initiatief;</text:p>
                      </text:list-item>
                      <text:list-item text:style-override="id1-3-2-2-3-2-3-3-3-4">
                        <text:number>iv.</text:number>
                        <text:p text:style-name="al">verwachte eindresultaten;</text:p>
                      </text:list-item>
                      <text:list-item text:style-override="id1-3-2-2-3-2-3-3-3-5">
                        <text:number>v.</text:number>
                        <text:p text:style-name="al">financiële onderbouwing. </text:p>
                      </text:list-item>
                    </text:list>
                  </text:list-item>
                </text:list>
              </text:list-item>
              <text:list-item text:style-override="id1-3-2-2-3-3">
                <text:number>2.</text:number>
                <text:p text:style-name="al">De subsidie kan slecht worden verstrekt:</text:p>
                <text:list text:style-name="id1-3-2-2-3-3-3">
                  <text:list-item text:style-override="id1-3-2-2-3-3-3-1">
                    <text:number>a.</text:number>
                    <text:p text:style-name="al">aan kleine initiatieven zoals omschreven in de notitie;</text:p>
                  </text:list-item>
                  <text:list-item text:style-override="id1-3-2-2-3-3-3-2">
                    <text:number>b.</text:number>
                    <text:p text:style-name="al">in aanvulling op bestaande subsidieregelingen op Europees, Rijks- en provinciaal niveau.</text:p>
                  </text:list-item>
                </text:list>
              </text:list-item>
              <text:list-item text:style-override="id1-3-2-2-3-4">
                <text:number>3.</text:number>
                <text:p text:style-name="al">De aanvrager moet een plan van aanpak opstellen waarin duidelijk wordt waaraan de gevraagde subsidie wordt besteed en wat het doel van de subsidie is. Dit plan van aanpak moet worden goedgekeurd door de gemeente. </text:p>
              </text:list-item>
              <text:list-item text:style-override="id1-3-2-2-3-5">
                <text:number>4.</text:number>
                <text:p text:style-name="al">De activiteit dient uitgevoerd te worden in de gemeente Hoogeveen. </text:p>
              </text:list-item>
              <text:list-item text:style-override="id1-3-2-2-3-6">
                <text:number>5.</text:number>
                <text:p text:style-name="al">De activiteit dient binnen de in het plan van aanpak opgenomen termijn gerealiseerd te zijn. </text:p>
              </text:list-item>
            </text:list>
            <text:p text:style-name="al"/>
          </text:section>
          <text:section text:name="artikel_id1-3-2-2-4" text:style-name="artikel">
            <text:p text:style-name="artikel_kop_titel"><text:span text:style-name="artikel_kop_label">Artikel</text:span> <text:span text:style-name="artikel_kop_nr">4</text:span> Subsidieaanvrager</text:p>
            <text:list text:style-name="id1-3-2-2-4-2">
              <text:list-item text:style-override="id1-3-2-2-4-2">
                <text:number>1.</text:number>
                <text:p text:style-name="al">Aanvragen om een subsidie op grond van deze regeling kunnen uitsluitend worden ingediend door:</text:p>
                <text:list text:style-name="id1-3-2-2-4-2-3">
                  <text:list-item text:style-override="id1-3-2-2-4-2-3-1">
                    <text:number>a.</text:number>
                    <text:p text:style-name="al">een natuurlijkpersoon met een rechtspersoon uit de gemeente Hoogeveen die maatschappelijke, niet commerciële doelen nastreven; of</text:p>
                  </text:list-item>
                  <text:list-item text:style-override="id1-3-2-2-4-2-3-2">
                    <text:number>b.</text:number>
                    <text:p text:style-name="al">een rechtspersoon zijnde een energiecoöperatie, warmtegemeenschap of energiegemeenschap dat voldoet aan de 7 principes van de coöperatieve beweging, zoals opgenomen in het charter van Energie Samen (https://energiesamen.nu/media/uploads/CHARTER.pdf); of</text:p>
                  </text:list-item>
                  <text:list-item text:style-override="id1-3-2-2-4-2-3-3">
                    <text:number>c.</text:number>
                    <text:p text:style-name="al">in het geval de rechtspersoon niet voldoet aan de onder b benoemde criteria, meer dan één rechtspersoon uit hetzelfde gebied die maatschappelijke, niet commerciële doelen nastreven; of </text:p>
                  </text:list-item>
                  <text:list-item text:style-override="id1-3-2-2-4-2-3-4">
                    <text:number>d.</text:number>
                    <text:p text:style-name="al">een natuurlijk persoon die als penvoerder fungeert namens een bewonersgroep met daarbij minimaal drie ingevulde en ondertekende ondersteuningsverklaringen. Deze kan worden gedownload op de site van groenemorgenhoogeveen.nl. </text:p>
                  </text:list-item>
                </text:list>
              </text:list-item>
              <text:list-item text:style-override="id1-3-2-2-4-3">
                <text:number>2.</text:number>
                <text:p text:style-name="al">In afwijking van artikel 6 ASV moet de aanvrager de volgende gegevens overleggen: </text:p>
                <text:list text:style-name="id1-3-2-2-4-3-3">
                  <text:list-item text:style-override="id1-3-2-2-4-3-3-1">
                    <text:number>a.</text:number>
                    <text:p text:style-name="al">een plan van aanpak zoals deze is benoemd in artikel 3 lid 1 onder c van de regeling;</text:p>
                  </text:list-item>
                  <text:list-item text:style-override="id1-3-2-2-4-3-3-2">
                    <text:number>b.</text:number>
                    <text:p text:style-name="al">indien bij de aanvraag een ondernemer is betrokken, dient voor deze onderneming de volgende stukken te worden overlegd:</text:p>
                    <text:list text:style-name="id1-3-2-2-4-3-3-2-3">
                      <text:list-item text:style-override="id1-3-2-2-4-3-3-2-3-1">
                        <text:number>i.</text:number>
                        <text:p text:style-name="al">een exemplaar van oprichtingsakte;</text:p>
                      </text:list-item>
                      <text:list-item text:style-override="id1-3-2-2-4-3-3-2-3-2">
                        <text:number>ii.</text:number>
                        <text:p text:style-name="al">de statuten;</text:p>
                      </text:list-item>
                      <text:list-item text:style-override="id1-3-2-2-4-3-3-2-3-3">
                        <text:number>iii.</text:number>
                        <text:p text:style-name="al">een opgave van subsidies, vergoedingen of tegemoetkomingen in welke vorm ook met staatsmiddelen, die al zijn of zullen worden ontvangen voor de activiteit waarvoor de subsidie wordt aangevraagd;</text:p>
                      </text:list-item>
                      <text:list-item text:style-override="id1-3-2-2-4-3-3-2-3-4">
                        <text:number>iv.</text:number>
                        <text:p text:style-name="al">een de-minimusverklaring.</text:p>
                      </text:list-item>
                    </text:list>
                  </text:list-item>
                </text:list>
              </text:list-item>
            </text:list>
            <text:p text:style-name="al"/>
          </text:section>
          <text:section text:name="artikel_id1-3-2-2-5" text:style-name="artikel">
            <text:p text:style-name="artikel_kop_titel"><text:span text:style-name="artikel_kop_label">Artikel</text:span> <text:span text:style-name="artikel_kop_nr">5</text:span> Subsidiabele activiteiten</text:p>
            <text:list text:style-name="id1-3-2-2-5-2">
              <text:list-item text:style-override="id1-3-2-2-5-2">
                <text:number>1.</text:number>
                <text:p text:style-name="al">Tijdens de oprichtingsfase komende volgende activiteiten in aanmerking voor subsidie:</text:p>
                <text:list text:style-name="id1-3-2-2-5-2-3">
                  <text:list-item text:style-override="id1-3-2-2-5-2-3-1">
                    <text:number>a.</text:number>
                    <text:p text:style-name="al">notariskosten;</text:p>
                  </text:list-item>
                  <text:list-item text:style-override="id1-3-2-2-5-2-3-2">
                    <text:number>b.</text:number>
                    <text:p text:style-name="al">kosten zaalhuur/catering voor informatiebijeenkomsten;</text:p>
                  </text:list-item>
                  <text:list-item text:style-override="id1-3-2-2-5-2-3-3">
                    <text:number>c.</text:number>
                    <text:p text:style-name="al">kosten van ledenwervingsactiviteiten, te denken aan het ontwikkelen van promotiemateriaal, drukkosten en het ontwikkelen van een website. Maar ook te denken aan een buurtactie of evenement met als doel leden te werven of te informeren.</text:p>
                  </text:list-item>
                </text:list>
              </text:list-item>
              <text:list-item text:style-override="id1-3-2-2-5-3">
                <text:number>2.</text:number>
                <text:p text:style-name="al">Als het een uitbreiding of het starten van een nieuw initiatief betreft binnen een bestaande of net opgerichte groep:</text:p>
                <text:list text:style-name="id1-3-2-2-5-3-3">
                  <text:list-item text:style-override="id1-3-2-2-5-3-3-1">
                    <text:number>a.</text:number>
                    <text:p text:style-name="al">kosten voor de uitvoering van haalbaarheidsonderzoeken;</text:p>
                  </text:list-item>
                  <text:list-item text:style-override="id1-3-2-2-5-3-3-2">
                    <text:number>b.</text:number>
                    <text:p text:style-name="al">kosten voor het laten opstellen van een businesscase;</text:p>
                  </text:list-item>
                  <text:list-item text:style-override="id1-3-2-2-5-3-3-3">
                    <text:number>c.</text:number>
                    <text:p text:style-name="al">kosten voor de organisatie van informatiebijeenkomsten en/of kennisdeling over innovatieve duurzame energieoplossingen in de wijken of dorpen;</text:p>
                  </text:list-item>
                  <text:list-item text:style-override="id1-3-2-2-5-3-3-4">
                    <text:number>d.</text:number>
                    <text:p text:style-name="al">kosten voor het laten opstellen van een dorps- of wijkenergie-transitieplan met uitvoeringsplanning. Zo ver dit plan overeenkomt met het warmteprogramma van de gemeente;</text:p>
                  </text:list-item>
                  <text:list-item text:style-override="id1-3-2-2-5-3-3-5">
                    <text:number>e.</text:number>
                    <text:p text:style-name="al">kosten voor onvoorziene, niet hierboven genoemde ideeën die van belang kunnen zijn voor de uitvoering of voorbereiding van het project.</text:p>
                  </text:list-item>
                </text:list>
              </text:list-item>
              <text:list-item text:style-override="id1-3-2-2-5-4">
                <text:number>3.</text:number>
                <text:p text:style-name="al">In de uitvoerende fase van een initiatief de proceskosten in de realisatiefase van een lokaal energieproject. </text:p>
              </text:list-item>
            </text:list>
            <text:p text:style-name="al"/>
          </text:section>
          <text:section text:name="artikel_id1-3-2-2-6" text:style-name="artikel">
            <text:p text:style-name="artikel_kop_titel"><text:span text:style-name="artikel_kop_label">Artikel</text:span> <text:span text:style-name="artikel_kop_nr">6</text:span> Niet Subsidiabele activiteiten </text:p>
            <text:p text:style-name="al">De onderstaande kosten maken zijn niet subsidiabel: </text:p>
            <text:list text:style-name="id1-3-2-2-6-3">
              <text:list-item text:style-override="id1-3-2-2-6-3">
                <text:number>a.</text:number>
                <text:p text:style-name="al">Het uurloon of vrijwilligersvergoedingen van de initiatiefnemers en/of deelnemers van het energie-initiatief;</text:p>
              </text:list-item>
              <text:list-item text:style-override="id1-3-2-2-6-4">
                <text:number>b.</text:number>
                <text:p text:style-name="al">exploitatiekosten met uitzondering van voorlichtings- en verwervingskosten.</text:p>
              </text:list-item>
            </text:list>
            <text:p text:style-name="al"/>
          </text:section>
          <text:section text:name="artikel_id1-3-2-2-7" text:style-name="artikel">
            <text:p text:style-name="artikel_kop_titel"><text:span text:style-name="artikel_kop_label">Artikel</text:span> <text:span text:style-name="artikel_kop_nr">7</text:span> Subsidieplafond, hoogte van de subsidie, wijze van verdeling en looptijd van de regeling</text:p>
            <text:list text:style-name="id1-3-2-2-7-2">
              <text:list-item text:style-override="id1-3-2-2-7-2">
                <text:number>1.</text:number>
                <text:p text:style-name="al">Het subsidieplafond voor de regeling bedraagt € 150.000,00.</text:p>
              </text:list-item>
              <text:list-item text:style-override="id1-3-2-2-7-3">
                <text:number>2.</text:number>
                <text:p text:style-name="al">Er kan maximaal € 15.000,00 per initiatief worden aangevraagd.</text:p>
              </text:list-item>
              <text:list-item text:style-override="id1-3-2-2-7-4">
                <text:number>3.</text:number>
                <text:p text:style-name="al">Voor het initiatief is per fase een maximumbedrag te verkrijgen:</text:p>
                <text:list text:style-name="id1-3-2-2-7-4-3">
                  <text:list-item text:style-override="id1-3-2-2-7-4-3-1">
                    <text:number>a.</text:number>
                    <text:p text:style-name="al">opstartfase: € 3.500,00;</text:p>
                  </text:list-item>
                  <text:list-item text:style-override="id1-3-2-2-7-4-3-2">
                    <text:number>b.</text:number>
                    <text:p text:style-name="al">onderzoeksfase: € 10.000,00;</text:p>
                  </text:list-item>
                  <text:list-item text:style-override="id1-3-2-2-7-4-3-3">
                    <text:number>c.</text:number>
                    <text:p text:style-name="al">uitvoerende fase: € 7.500,00.</text:p>
                  </text:list-item>
                </text:list>
              </text:list-item>
              <text:list-item text:style-override="id1-3-2-2-7-5">
                <text:number>4.</text:number>
                <text:p text:style-name="al">De onder 3 c genoemde bedrag mag niet meer zijn dan 75% van de totale kosten van het initiatief. </text:p>
              </text:list-item>
              <text:list-item text:style-override="id1-3-2-2-7-6">
                <text:number>5.</text:number>
                <text:p text:style-name="al">Wordt bij aanvraag meer dan de onder 3 genoemde subsidiebedragen per fase aangevraagd, zal het meerdere per onderdeel worden afgewezen. </text:p>
              </text:list-item>
            </text:list>
            <text:p text:style-name="al"/>
          </text:section>
          <text:section text:name="artikel_id1-3-2-2-8" text:style-name="artikel">
            <text:p text:style-name="artikel_kop_titel"><text:span text:style-name="artikel_kop_label">Artikel</text:span> <text:span text:style-name="artikel_kop_nr">8</text:span> Aanvraag en behandeling</text:p>
            <text:list text:style-name="id1-3-2-2-8-2">
              <text:list-item text:style-override="id1-3-2-2-8-2">
                <text:number>1.</text:number>
                <text:p text:style-name="al">Aanvragen tot subsidie worden behandeld op volgorde van binnenkomst via groenmorgenhoogeveen.nl. </text:p>
              </text:list-item>
              <text:list-item text:style-override="id1-3-2-2-8-3">
                <text:number>2.</text:number>
                <text:p text:style-name="al">De datum waarop de gehele aanvraag compleet is wordt gezien als datum van aanvraag. Een complete aanvraag betreft een ingevuld digitaal of schriftelijk invulformulier en een plan van aanpak zoals staat omschreven in artikel 3. </text:p>
              </text:list-item>
              <text:list-item text:style-override="id1-3-2-2-8-4">
                <text:number>3.</text:number>
                <text:p text:style-name="al">De aanvraag kan worden ingediend op het digitale aanvraagformulier op groenemorgenhoogeveen.nl en op hoogeveen.nl.</text:p>
              </text:list-item>
            </text:list>
            <text:p text:style-name="al"/>
          </text:section>
          <text:section text:name="artikel_id1-3-2-2-9" text:style-name="artikel">
            <text:p text:style-name="artikel_kop_titel"><text:span text:style-name="artikel_kop_label">Artikel</text:span> <text:span text:style-name="artikel_kop_nr">9</text:span> Beslistermijnen en geldigheid</text:p>
            <text:list text:style-name="id1-3-2-2-9-2">
              <text:list-item text:style-override="id1-3-2-2-9-2">
                <text:number>1.</text:number>
                <text:p text:style-name="al">Op een volledige aanvraag wordt binnen 8 weken na ontvangst van de volledige aanvraag beslist. </text:p>
              </text:list-item>
              <text:list-item text:style-override="id1-3-2-2-9-3">
                <text:number>2.</text:number>
                <text:p text:style-name="al">De gemeente kan deze termijn met ten hoogste 8 weken verlengen. De verdaging wordt schriftelijk aan de aanvrager bekendgemaakt. </text:p>
              </text:list-item>
            </text:list>
            <text:p text:style-name="al"/>
          </text:section>
          <text:section text:name="artikel_id1-3-2-2-10" text:style-name="artikel">
            <text:p text:style-name="artikel_kop_titel"><text:span text:style-name="artikel_kop_label">Artikel</text:span> <text:span text:style-name="artikel_kop_nr">10</text:span> Weigering- en intrekkingsgronden</text:p>
            <text:list text:style-name="id1-3-2-2-10-2">
              <text:list-item text:style-override="id1-3-2-2-10-2">
                <text:number>1.</text:number>
                <text:p text:style-name="al">Onverminderd het bepaalde in artikel 4:25 en 4:35 Awb en artikel 9 ASV wordt de subsidie in ieder geval geweigerd.</text:p>
              </text:list-item>
              <text:list-item text:style-override="id1-3-2-2-10-3">
                <text:number>2.</text:number>
                <text:p text:style-name="al">De aangevraagde subsidie al eerder is aangevraagd en toegekend voor dezelfde activiteiten.</text:p>
              </text:list-item>
              <text:list-item text:style-override="id1-3-2-2-10-4">
                <text:number>3.</text:number>
                <text:p text:style-name="al">De aangevraagde subsidie een dient doel dat via Rijk of provincie of andere weg subsidiabel is.</text:p>
              </text:list-item>
              <text:list-item text:style-override="id1-3-2-2-10-5">
                <text:number>4.</text:number>
                <text:p text:style-name="al">De aanvrager niet voldoet aan de gestelde eisen uit artikel 3, 4 en 5 van deze regeling. </text:p>
              </text:list-item>
            </text:list>
            <text:p text:style-name="al"/>
          </text:section>
          <text:section text:name="artikel_id1-3-2-2-11" text:style-name="artikel">
            <text:p text:style-name="artikel_kop_titel"><text:span text:style-name="artikel_kop_label">Artikel</text:span> <text:span text:style-name="artikel_kop_nr">11</text:span> Verplichtingen van de subsidieontvanger</text:p>
            <text:list text:style-name="id1-3-2-2-11-2">
              <text:list-item text:style-override="id1-3-2-2-11-2">
                <text:number>1.</text:number>
                <text:p text:style-name="al">Bij toekenning van subsidie moet deze binnen een jaar van toekenning worden ingezet conform de in de aanvraag vermelde en goedgekeurde activiteiten;</text:p>
              </text:list-item>
              <text:list-item text:style-override="id1-3-2-2-11-3">
                <text:number>2.</text:number>
                <text:p text:style-name="al">Na schriftelijke toestemming van de gemeente kan worden afgeweken van de in lid 1 genoemde termijn. </text:p>
              </text:list-item>
              <text:list-item text:style-override="id1-3-2-2-11-4">
                <text:number>3.</text:number>
                <text:p text:style-name="al">Aanvrager dient medewerking te verlenen aan communicatieactiviteiten van de gemeente over zijn of haar project.</text:p>
              </text:list-item>
            </text:list>
            <text:p text:style-name="al"/>
          </text:section>
          <text:section text:name="artikel_id1-3-2-2-12" text:style-name="artikel">
            <text:p text:style-name="artikel_kop_titel"><text:span text:style-name="artikel_kop_label">Artikel</text:span> <text:span text:style-name="artikel_kop_nr">12</text:span> Subsidievaststelling en voorwaarden</text:p>
            <text:list text:style-name="id1-3-2-2-12-2">
              <text:list-item text:style-override="id1-3-2-2-12-2">
                <text:number>1.</text:number>
                <text:p text:style-name="al">Subsidies tot en met €7.500 worden direct vastgesteld. </text:p>
              </text:list-item>
              <text:list-item text:style-override="id1-3-2-2-12-3">
                <text:number>2.</text:number>
                <text:p text:style-name="al">Bij subsidies van meer dan €7.500 dient de subsidieontvanger een aanvraag tot vaststelling uiterlijk 13 weken nadat de gesubsidieerde activiteiten zijn verricht of het tijdvak waarvoor de subsidie is verleend in. De aanvraag bevat:</text:p>
                <text:list text:style-name="id1-3-2-2-12-3-3">
                  <text:list-item text:style-override="id1-3-2-2-12-3-3-1">
                    <text:number>a.</text:number>
                    <text:p text:style-name="al">een inhoudelijk verslag waaruit blijkt in hoeverre de gesubsidieerde activiteiten zijn verricht en aan de verplichtingen is voldaan; </text:p>
                  </text:list-item>
                  <text:list-item text:style-override="id1-3-2-2-12-3-3-2">
                    <text:number>b.</text:number>
                    <text:p text:style-name="al">een overzicht van de activiteiten en de hieraan verbonden uitgaven en inkomsten (financieel jaarverslag of jaarrekening). </text:p>
                  </text:list-item>
                </text:list>
              </text:list-item>
              <text:list-item text:style-override="id1-3-2-2-12-4">
                <text:number>3.</text:number>
                <text:p text:style-name="al">Het college kan eventuele bewijsstukken, zoals facturen, opvragen waarmee kan worden aangetoond dat de activiteiten overeenkomstig de ingediende aanvraag zijn uitgevoerd. Deze dienen minimaal vijf jaar te worden bewaard. </text:p>
              </text:list-item>
            </text:list>
            <text:p text:style-name="al"/>
          </text:section>
          <text:section text:name="artikel_id1-3-2-2-13" text:style-name="artikel">
            <text:p text:style-name="artikel_kop_titel"><text:span text:style-name="artikel_kop_label">Artikel</text:span> <text:span text:style-name="artikel_kop_nr">13</text:span> Hardheidsclausule </text:p>
            <text:p text:style-name="al">Het college kan in bijzondere omstandigheden afwijken van het bepaalde in deze regeling indien onverkorte toepassing zou leiden tot onbillijkheden van overwegende aard. </text:p>
            <text:p text:style-name="al"/>
          </text:section>
          <text:section text:name="artikel_id1-3-2-2-14" text:style-name="artikel">
            <text:p text:style-name="artikel_kop_titel"><text:span text:style-name="artikel_kop_label">Artikel</text:span> <text:span text:style-name="artikel_kop_nr">14</text:span> Citeertitel, datum inwerkingtreding en vervaldatum </text:p>
            <text:list text:style-name="id1-3-2-2-14-2">
              <text:list-item text:style-override="id1-3-2-2-14-2">
                <text:number>1.</text:number>
                <text:p text:style-name="al">Deze subsidieregeling wordt aangehaald als: subsidieregeling Lokale Energie-initiatieven Hoogeveen 2026-2028.</text:p>
              </text:list-item>
              <text:list-item text:style-override="id1-3-2-2-14-3">
                <text:number>2.</text:number>
                <text:p text:style-name="al">De regeling treedt in werking op 1 januari 2026 en eindigt van rechtswege op 1 januari 2029.</text:p>
              </text:list-item>
            </text:list>
            <text:p text:style-name="al"/>
            <text:p text:style-name="al"/>
          </text:section>
        </text:section>
        <text:section text:name="regeling-sluiting_id1-3-2-3" text:style-name="regeling-sluiting">
          <text:section text:name="ondertekening_id1-3-2-3-1">
            <text:p><text:span text:style-name="functie">Aldus besloten in de vergadering van het college van burgemeester en wethouders van de gemeente Hoogeveen, gehouden op 16 december 2025.</text:span></text:p>
            <text:p><text:span text:style-name="functie"/></text:p>
            <text:p><text:span text:style-name="functie"/></text:p>
            <text:p><text:span text:style-name="functie"/></text:p>
            <text:p><text:span text:style-name="functie">de secretaris, de burgemeester,</text:span></text:p>
            <text:p><text:span text:style-name="functie">Mike Hacking Martijn Breukelma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562387</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387</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387</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6/xml/MC-DRP-OverigeBvAS-Web-CB.xml</meta:user-defined>
    <meta:user-defined meta:name="OVERHEID.Gemeente/DC.creator">Hoogeveen</meta:user-defined>
    <meta:user-defined meta:name="OVERHEID.Informatietype/DC.type">officiële publicatie</meta:user-defined>
    <meta:user-defined meta:name="OVERHEIDop.Rubriek/DC.type">ander besluit van algemene strekking</meta:user-defined>
    <meta:user-defined meta:name="OVERHEID.Gemeente/DCTERMS.publisher">Hoogeveen</meta:user-defined>
    <meta:user-defined meta:name="OVERHEID.Gemeente/OVERHEID.authority">Hoogeveen</meta:user-defined>
    <meta:user-defined meta:name="OVERHEID.TaxonomieBeleidsagendaDecentraal/OVERHEID.category">Financiën | Organisatie en beleid</meta:user-defined>
    <meta:user-defined meta:name="DC.source">titel 4.2 van de Algemene wet bestuursrecht]|[1.0:c:BWBR0005537&amp;titeldeel=4.2&amp;g=2025-11-21</meta:user-defined>
    <meta:user-defined meta:name="DCTERMS.alternative">subsidieregeling Lokale Energie-initiatieven Hoogeveen 2026-2028</meta:user-defined>
    <dc:language>nl</dc:language>
    <meta:user-defined meta:name="OVERHEIDop.locatietype/OVERHEIDop.gebiedsmarkering">Gemeente</meta:user-defined>
    <meta:user-defined meta:name="DC.title">Subsidieregeling lokale energie-initiatieven Hoogeveen 2026-2028</meta:user-defined>
    <meta:user-defined meta:name="DCTERMS.W3CDTF/DCTERMS.available">2025-12-22</meta:user-defined>
    <meta:user-defined meta:name="DCTERMS.W3CDTF/OVERHEIDop.jaargang">2025</meta:user-defined>
    <meta:user-defined meta:name="OVERHEIDop.publicationIssue">562387</meta:user-defined>
    <meta:user-defined meta:name="OVERHEIDop.betreftRegeling">CVDR752345_1</meta:user-defined>
    <meta:user-defined meta:name="OVERHEIDop.GmbID/DC.identifier">gmb-2025-562387</meta:user-defined>
    <meta:user-defined meta:name="xs:date/OVERHEIDop.startdatum">2026-01-01</meta:user-defined>
    <meta:user-defined meta:name="xs:date/OVERHEIDop.einddatum">2029-01-01</meta:user-defined>
    <meta:user-defined meta:name="OVERHEIDop.versieInformatie"/>
  </office:meta>
</office:document-meta>
</file>