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4-1-1">
      <style:table-column-properties style:rel-column-width="17*"/>
    </style:style>
    <style:style style:family="table-column" style:parent-style-name="colspec" style:name="id1-3-2-4-3-1-4-1-2">
      <style:table-column-properties style:rel-column-width="17*"/>
    </style:style>
    <style:style style:family="table-column" style:parent-style-name="colspec" style:name="id1-3-2-4-3-1-4-1-3">
      <style:table-column-properties style:rel-column-width="17*"/>
    </style:style>
    <style:style style:family="table-column" style:parent-style-name="colspec" style:name="id1-3-2-4-3-1-4-1-4">
      <style:table-column-properties style:rel-column-width="17*"/>
    </style:style>
    <style:style style:family="table-column" style:parent-style-name="colspec" style:name="id1-3-2-4-3-1-4-1-5">
      <style:table-column-properties style:rel-column-width="17*"/>
    </style: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4-1-1">
      <style:table-column-properties style:rel-column-width="2*"/>
    </style:style>
    <style:style style:family="table-column" style:parent-style-name="colspec" style:name="id1-3-2-4-4-1-4-1-2">
      <style:table-column-properties style:rel-column-width="50*"/>
    </style:style>
    <style:style style:family="table-column" style:parent-style-name="colspec" style:name="id1-3-2-4-4-1-4-1-3">
      <style:table-column-properties style:rel-column-width="15*"/>
    </style:style>
    <style:style style:family="table-column" style:parent-style-name="colspec" style:name="id1-3-2-4-4-1-4-1-4">
      <style:table-column-properties style:rel-column-width="14*"/>
    </style: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2-4-1-1">
      <style:table-column-properties style:rel-column-width="14*"/>
    </style:style>
    <style:style style:family="table-column" style:parent-style-name="colspec" style:name="id1-3-2-4-5-2-4-1-2">
      <style:table-column-properties style:rel-column-width="14*"/>
    </style:style>
    <style:style style:family="table-column" style:parent-style-name="colspec" style:name="id1-3-2-4-5-2-4-1-3">
      <style:table-column-properties style:rel-column-width="64*"/>
    </style: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7-1-1">
      <style:table-column-properties style:rel-column-width="71*"/>
    </style:style>
    <style:style style:family="table-column" style:parent-style-name="colspec" style:name="id1-3-2-5-7-1-2">
      <style:table-column-properties style:rel-column-width="18*"/>
    </style:style>
    <style:style style:family="table-column" style:parent-style-name="colspec" style:name="id1-3-2-5-11-1-1">
      <style:table-column-properties style:rel-column-width="45*"/>
    </style:style>
    <style:style style:family="table-column" style:parent-style-name="colspec" style:name="id1-3-2-5-11-1-2">
      <style:table-column-properties style:rel-column-width="45*"/>
    </style:style>
  </office:automatic-styles>
  <office:body>
    <office:text>
      <text:p text:style-name="new_page_staatscourant"/>
      <text:p text:style-name="single-kop-titel">Verordening op de heffing en de invordering van parkeerbelasting Wageningen 2026</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18 november 2025;</text:p>
            <text:p text:style-name="al"/>
            <text:p text:style-name="al">
            <text:span text:style-name="nadrukvet">gelet op:</text:span>
          </text:p>
            <text:p text:style-name="al">gelet op de artikelen 156, eerste en tweede lid, aanhef en onderdeel h, en 225 van de Gemeentewet en de Parkeerverordening 2018;</text:p>
            <text:p text:style-name="al"/>
            <text:p text:style-name="al">
            <text:span text:style-name="nadrukvet">BESLUIT</text:span>
          </text:p>
            <text:p text:style-name="al"/>
            <text:p text:style-name="al">De Verordening op de heffing en de invordering van parkeerbelasting Wageningen 2026 vast te stellen</text:p>
            <text:p text:style-name="al"/>
            <text:p text:style-name="al">
            <text:span text:style-name="nadrukvet">Verordening op de heffing en de invordering van parkeerbelasting Wagen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parkeerplaats</text:span>: een voor het parkeren bestemd en als zodanig aangeduid gedeelte van de openbare weg of van een terrein; </text:p>
              </text:list-item>
              <text:list-item text:style-override="id1-3-2-2-1-3-3">
                <text:number>c.</text:number>
                <text:p text:style-name="al">
                <text:span text:style-name="nadrukvet">motorvoertuigen</text:span>: hetgeen daaronder wordt verstaan in het RVV 1990 met inbegrip van brommobielen, zoals bedoeld in artikel 1 van het RVV 1990;</text:p>
              </text:list-item>
              <text:list-item text:style-override="id1-3-2-2-1-3-4">
                <text:number>d.</text:number>
                <text:p text:style-name="al">
                <text:span text:style-name="nadrukvet">zone</text:span>: een door het college van burgemeester en wethouders aan te wijzen gedeelte van de op grond van artikel 9 van deze verordening en artikel 2 van de Parkeerverordening 2018 aangewezen parkeerapparatuur- of belanghebbendenplaatsen;</text:p>
              </text:list-item>
              <text:list-item text:style-override="id1-3-2-2-1-3-5">
                <text:number>e.</text:number>
                <text:p text:style-name="al">
                <text:span text:style-name="nadrukvet">houder</text:span>: degene die naar de omstandigheden beoordeeld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6">
                <text:number>f.</text:number>
                <text:p text:style-name="al">
                <text:span text:style-name="nadrukvet">parkeerapparatuur</text:span>: parkeermeters, parkeerautomaten, met inbegrip van verzamelparkeermeters, centrale computers en hetgeen naar maatschappelijke opvatting overigens onder parkeerapparatuur wordt verstaan;</text:p>
              </text:list-item>
              <text:list-item text:style-override="id1-3-2-2-1-3-7">
                <text:number>g.</text:number>
                <text:p text:style-name="al">
                <text:span text:style-name="nadrukvet">centrale computer</text:span>: computer van het bedrijf waarmee de gemeente Wagening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8">
                <text:number>h.</text:number>
                <text:p text:style-name="al">
                <text:span text:style-name="nadrukvet">parkeervergunning</text:span>: een door het college van burgemeester en wethouders digitaal of fysiek verleende vergunning als bedoeld in artikel 3 van de vigerende Parkeerverordening, krachtens welke het is toegestaan een voertuig te parkeren op de daartoe aangewezen parkeerapparatuur- en/of belanghebbendenplaatsen; </text:p>
              </text:list-item>
              <text:list-item text:style-override="id1-3-2-2-1-3-9">
                <text:number>i.</text:number>
                <text:p text:style-name="al">
                <text:span text:style-name="nadrukvet">bezoekersvergunning</text:span>: een door burgemeester en wethouders verleende digitale of fysieke vergunning, krachtens welke het is toegestaan een motorvoertuig van het te ontvangen bezoek te parkeren op daartoe aangewezen parkeerapparatuurplaatsen en/of belanghebbendenplaatsen;</text:p>
              </text:list-item>
              <text:list-item text:style-override="id1-3-2-2-1-3-10">
                <text:number>j.</text:number>
                <text:p text:style-name="al">
                <text:span text:style-name="nadrukvet">bezoekersdagvergunning</text:span>: een vergunning als bedoeld in artikel 3, lid 2d van de Parkeerverordening 2018, die slechts gedurende één dag geldig is; </text:p>
              </text:list-item>
              <text:list-item text:style-override="id1-3-2-2-1-3-11">
                <text:number>k.</text:number>
                <text:p text:style-name="al">
                <text:span text:style-name="nadrukvet">vergunninghouder</text:span>: de natuurlijke of rechtspersoon aan wie een vergunning is verleend; </text:p>
              </text:list-item>
              <text:list-item text:style-override="id1-3-2-2-1-3-12">
                <text:number>l.</text:number>
                <text:p text:style-name="al">
                <text:span text:style-name="nadrukvet">vergunningsbewijs</text:span>: een door de gemeente verstrekt schriftelijk/digitaal bewijs van de verleende vergunning;</text:p>
              </text:list-item>
              <text:list-item text:style-override="id1-3-2-2-1-3-13">
                <text:number>m.</text:number>
                <text:p text:style-name="al">
                <text:span text:style-name="nadrukvet">ontheffing</text:span>: een door het college van burgemeester en wethouders verleende ontheffing als bedoeld in artikel 8 van de Parkeerverordening 2018 en artikel 3 van deze verordening;</text:p>
              </text:list-item>
              <text:list-item text:style-override="id1-3-2-2-1-3-14">
                <text:number>n.</text:number>
                <text:p text:style-name="al">
                <text:span text:style-name="nadrukvet">ontheffinghouder</text:span>: de houder van het voertuig waarvoor ontheffing is verleend;</text:p>
              </text:list-item>
              <text:list-item text:style-override="id1-3-2-2-1-3-15">
                <text:number>o.</text:number>
                <text:p text:style-name="al">
                <text:span text:style-name="nadrukvet">ontheffingsbewijs</text:span>: een door de gemeente verstrekt schriftelijk/digitaal bewijs van de verleende ontheffing;</text:p>
              </text:list-item>
              <text:list-item text:style-override="id1-3-2-2-1-3-16">
                <text:number>p.</text:number>
                <text:p text:style-name="al">
                <text:span text:style-name="nadrukvet">deelautogebruik</text:span>: het herhaald en opeenvolgend gezamenlijk gebruik van een motorvoertuig op grond van een overeenkomst tussen natuurlijke personen en een professionele aanbieder.</text:p>
              </text:list-item>
              <text:list-item text:style-override="id1-3-2-2-1-3-17">
                <text:number>q.</text:number>
                <text:p text:style-name="al">
                <text:span text:style-name="nadrukvet">deelauto</text:span>: een motorvoertuig bestemd voor deelautogebruik;</text:p>
              </text:list-item>
              <text:list-item text:style-override="id1-3-2-2-1-3-18">
                <text:number>r.</text:number>
                <text:p text:style-name="al">
                <text:span text:style-name="nadrukvet">dag</text:span>: een kalenderdag;</text:p>
              </text:list-item>
              <text:list-item text:style-override="id1-3-2-2-1-3-19">
                <text:number>s.</text:number>
                <text:p text:style-name="al">
                <text:span text:style-name="nadrukvet">maand</text:span>: een kalendermaand;</text:p>
              </text:list-item>
              <text:list-item text:style-override="id1-3-2-2-1-3-20">
                <text:number>t.</text:number>
                <text:p text:style-name="al">
                <text:span text:style-name="nadrukvet">kwartaal</text:span>: een aaneengesloten periode van drie maanden;</text:p>
              </text:list-item>
              <text:list-item text:style-override="id1-3-2-2-1-3-21">
                <text:number>u.</text:number>
                <text:p text:style-name="al">
                <text:span text:style-name="nadrukvet">jaar</text:span>: een aaneengesloten periode van twaalf maanden;</text:p>
              </text:list-item>
              <text:list-item text:style-override="id1-3-2-2-1-3-22">
                <text:number>v.</text:number>
                <text:p text:style-name="al">
                <text:span text:style-name="nadrukvet">dagdeel</text:span>: een periode van 00.00 uur tot 14.00 uur en een periode van 12.00 tot 24.00 uu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lag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een aanslag en moet worden betaald vóór de hierop vermelde uiterste betaaldatum. In het geval van een andere betaalwijze moet worden betaald op het tijdstip waarop de vergunning wordt verleend.</text:p>
              </text:list-item>
              <text:list-item text:style-override="id1-3-2-2-6-4">
                <text:number>3.</text:number>
                <text:p text:style-name="al">Een naheffingsaanslag moet worden betaald vóór de hierop vermelde uiterste betaaldatum.</text:p>
              </text:list-item>
            </text:list>
          </text:section>
          <text:section text:name="artikel_id1-3-2-2-7" text:style-name="artikel">
            <text:p text:style-name="artikel_kop_titel"><text:span text:style-name="artikel_kop_label">Artikel</text:span> <text:span text:style-name="artikel_kop_nr">7.</text:span> Vrijstelling </text:p>
            <text:p text:style-name="al">De belasting bedoeld in artikel 2, onderdeel a, wordt niet geheven ter zake van:</text:p>
            <text:list text:style-name="id1-3-2-2-7-3">
              <text:list-item text:style-override="id1-3-2-2-7-3-1">
                <text:number>a.</text:number>
                <text:p text:style-name="al">voertuigen voorzien van een geldige Europese gehandicaptenparkeerkaart, mits deze parkeerkaart met de daartoe bestemde zijde op een van buitenaf duidelijk leesbare plaats direct achter de voorruit van het voertuig is geplaatst;</text:p>
              </text:list-item>
              <text:list-item text:style-override="id1-3-2-2-7-3-2">
                <text:number>b.</text:number>
                <text:p text:style-name="al">voertuigen van huisartsen en verloskundigen die visites maken, mits deze voertuigen als zodanig herkenbaar zijn;</text:p>
              </text:list-item>
              <text:list-item text:style-override="id1-3-2-2-7-3-3">
                <text:number>c.</text:number>
                <text:p text:style-name="al">aanhangwagens als bedoeld in artikel 1, van het Reglement verkeersregels en verkeerstekens 1990, voor een periode van maximaal drie aaneengesloten dagen;</text:p>
              </text:list-item>
              <text:list-item text:style-override="id1-3-2-2-7-3-4">
                <text:number>d.</text:number>
                <text:p text:style-name="al">ambulances, voertuigen van politie en brandweer voor zover deze voertuigen voor het uitoefenen van de dienst worden gebruikt, mits deze voertuigen als zodanig herkenbaar zijn;</text:p>
              </text:list-item>
              <text:list-item text:style-override="id1-3-2-2-7-3-5">
                <text:number>e.</text:number>
                <text:p text:style-name="al">voertuigen voorzien van een voor dat voertuig geldig fysiek of digitaal vergunningsbewijs, voor zover het een vergunning betreft voor dezelfde zone als de desbetreffende plaats. Het fysiek verstrekte vergunningsbewijs dient goed leesbaar achter de voorruit van het voertuig te worden aangebracht;</text:p>
              </text:list-item>
              <text:list-item text:style-override="id1-3-2-2-7-3-6">
                <text:number>f.</text:number>
                <text:p text:style-name="al">voertuigen voorzien van een voor dat voertuig geldig fysiek of digitaal ontheffingsbewijs. Het fysiek verstrekte ontheffingsbewijs dient goed leesbaar achter de voorruit van het voertuig te worden aangebracht.</text:p>
              </text:list-item>
            </text:list>
          </text:section>
          <text:section text:name="artikel_id1-3-2-2-8" text:style-name="artikel">
            <text:p text:style-name="artikel_kop_titel"><text:span text:style-name="artikel_kop_label">Artikel</text:span> <text:span text:style-name="artikel_kop_nr">8.</text:span> Ontheffing parkeerbelasting voor vergunningen</text:p>
            <text:list text:style-name="id1-3-2-2-8-2">
              <text:list-item text:style-override="id1-3-2-2-8-2">
                <text:number>1.</text:number>
                <text:p text:style-name="al">Ontheffing van de parkeerbelasting, zoals bedoeld in artikel 2 onder b, wordt uitsluitend op schriftelijke aanvraag verleend.</text:p>
              </text:list-item>
              <text:list-item text:style-override="id1-3-2-2-8-3">
                <text:number>2.</text:number>
                <text:p text:style-name="al">Indien een vergunning wordt ingetrokken of vervalt en de vergunninghouder het aan hem verstrekte vergunningsbewijs voor de datum zoals vermeld op het vergunningsbewijs bij de gemeente inlevert, bestaat er aanspraak op ontheffing van de voor deze vergunning verschuldigde belasting. Voor elke volle maand tussen de datum van inlevering en de einddatum zoals vermeld op het verstrekte vergunningsbewijs, wordt ontheffing verleend voor één twaalfde c.q. derde deel van de in artikel 2, onderdeel b, genoemde belasting.</text:p>
              </text:list-item>
              <text:list-item text:style-override="id1-3-2-2-8-4">
                <text:number>3.</text:number>
                <text:p text:style-name="al">Ontheffing van parkeerbelasting wordt niet verleend indien het bedrag daarvan minder zou bedragen dan twee maal één twaalfde deel van het voor de betreffende vergunning geldende jaarbedrag.</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 </text:p>
            <text:p text:style-name="al">De kosten van de naheffingsaanslag ter zake van de belasting bedoeld in artikel 2, onderdeel a, bedragen € 82,00.</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ze belast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5 van 12 nov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parkeerbelastingen 2026.</text:p>
              </text:list-item>
            </text:list>
          </text:section>
        </text:section>
        <text:section text:name="regeling-sluiting_id1-3-2-3" text:style-name="regeling-sluiting">
          <text:section text:name="ondertekening_id1-3-2-3-1">
            <text:p><text:span text:style-name="functie">Aldus besloten in de openbare vergadering van 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parkeerbelastingen</text:p>
          <text:p text:style-name="al"/>
          <text:list text:style-name="id1-3-2-4-3">
            <text:list-item text:style-override="id1-3-2-4-3-1">
              <text:number>1.</text:number>
              <text:p text:style-name="al">Het belastingtarief voor het parkeren bij parkeerapparatuur als bedoeld in artikel 2, onder a, bedraagt per voertuig:</text:p>
              <text:p text:style-name="al"/>
              <text:p><draw:frame draw:style-name="lidiv"><draw:text-box ofo:max-width="15.3cm" ofo:min-height="1cm" ofo:min-width="5cm"><text:section text:name="table_id1-3-2-4-3-1-4" text:style-name="table"><text:p text:style-name="table_top"/>
              <table:table table:style-name="tgroup">
                <table:table-column table:style-name="id1-3-2-4-3-1-4-1-1"/>
                <table:table-column table:style-name="id1-3-2-4-3-1-4-1-2"/>
                <table:table-column table:style-name="id1-3-2-4-3-1-4-1-3"/>
                <table:table-column table:style-name="id1-3-2-4-3-1-4-1-4"/>
                <table:table-column table:style-name="id1-3-2-4-3-1-4-1-5"/>
                
                  <table:table-row table:style-name="row">
                    <table:table-cell table:style-name="cell_frame_all" table:number-rows-spanned="1" table:number-columns-spanned="1">
                      <text:p text:style-name="table_al">
                        <text:span text:style-name="nadrukvet">Zone / Gebied</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Maximum-tarief</text:span>
                        <text:span text:style-name="nadrukvet"> per dag*</text:span>
                      </text:p>
                    </table:table-cell>
                    <table:table-cell table:style-name="cell_frame_all" table:number-rows-spanned="1" table:number-columns-spanned="1">
                      <text:p text:style-name="table_al">
                        <text:span text:style-name="nadrukvet">Met een minimum van</text:span>
                      </text:p>
                    </table:table-cell>
                  </table:table-row>
                  <table:table-row table:style-name="row">
                    <table:table-cell table:style-name="cell_frame_all" table:number-rows-spanned="1" table:number-columns-spanned="5">
                      <text:p text:style-name="table_al">
                        <text:span text:style-name="nadrukvet">I. Binnenstad</text:span>
                      </text:p>
                    </table:table-cell>
                  </table:table-row>
                  <table:table-row table:style-name="row">
                    <table:table-cell table:style-name="cell_frame_all" table:number-rows-spanned="2" table:number-columns-spanned="1">
                      <text:p text:style-name="table_al">A - Kort parkeren</text:p>
                    </table:table-cell>
                    <table:table-cell table:style-name="cell_frame_all" table:number-rows-spanned="2" table:number-columns-spanned="1">
                      <text:p text:style-name="table_al">Oplopend tarief</text:p>
                    </table:table-cell>
                    <table:table-cell table:style-name="cell_frame_all" table:number-rows-spanned="1" table:number-columns-spanned="1">
                      <text:p text:style-name="table_al">Eerste uur</text:p>
                      <text:p text:style-name="table_al">€ 2,00</text:p>
                    </table:table-cell>
                    <table:table-cell table:style-name="cell_frame_all" table:number-rows-spanned="2" table:number-columns-spanned="1">
                      <text:p text:style-name="table_al">€ 56,00</text:p>
                    </table:table-cell>
                    <table:table-cell table:style-name="cell_frame_all" table:number-rows-spanned="2" table:number-columns-spanned="1">
                      <text:p text:style-name="table_al">€ 0,55</text:p>
                    </table:table-cell>
                  </table:table-row>
                  <table:table-row table:style-name="row">
                    <table:table-cell table:style-name="cell_frame_all" table:number-rows-spanned="1" table:number-columns-spanned="1">
                      <text:p text:style-name="table_al">Elk volgende uur </text:p>
                      <text:p text:style-name="table_al">€ 6,00</text:p>
                    </table:table-cell>
                  </table:table-row>
                  <table:table-row table:style-name="row">
                    <table:table-cell table:style-name="cell_frame_all" table:number-rows-spanned="1" table:number-columns-spanned="1">
                      <text:p text:style-name="table_al">B - Algemeen</text:p>
                    </table:table-cell>
                    <table:table-cell table:style-name="cell_frame_all" table:number-rows-spanned="1" table:number-columns-spanned="1">
                      <text:p text:style-name="table_al">Hoog tarief</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5">
                      <text:p text:style-name="table_al">
                        <text:span text:style-name="nadrukvet">II. Schil rond de binnenstad</text:span>
                      </text:p>
                    </table:table-cell>
                  </table:table-row>
                  <table:table-row table:style-name="row">
                    <table:table-cell table:style-name="cell_frame_all" table:number-rows-spanned="2" table:number-columns-spanned="1">
                      <text:p text:style-name="table_al">C - Centrale parkeerterreinen buiten de binnenstad</text:p>
                    </table:table-cell>
                    <table:table-cell table:style-name="cell_frame_all" table:number-rows-spanned="2" table:number-columns-spanned="1">
                      <text:p text:style-name="table_al">Laag tarief met korting</text:p>
                    </table:table-cell>
                    <table:table-cell table:style-name="cell_frame_all" table:number-rows-spanned="1" table:number-columns-spanned="1">
                      <text:p text:style-name="table_al">Eerste uur</text:p>
                      <text:p text:style-name="table_al">€ 0,00</text:p>
                    </table:table-cell>
                    <table:table-cell table:style-name="cell_frame_all" table:number-rows-spanned="2" table:number-columns-spanned="1">
                      <text:p text:style-name="table_al">€ 8,00</text:p>
                    </table:table-cell>
                    <table:table-cell table:style-name="cell_frame_all" table:number-rows-spanned="2" table:number-columns-spanned="1">
                      <text:p text:style-name="table_al">€ 0,55</text:p>
                    </table:table-cell>
                  </table:table-row>
                  <table:table-row table:style-name="row">
                    <table:table-cell table:style-name="cell_frame_all" table:number-rows-spanned="1" table:number-columns-spanned="1">
                      <text:p text:style-name="table_al">Elk volgende uur</text:p>
                      <text:p text:style-name="table_al">€ 1,60</text:p>
                    </table:table-cell>
                  </table:table-row>
                  <table:table-row table:style-name="row">
                    <table:table-cell table:style-name="cell_frame_all" table:number-rows-spanned="1" table:number-columns-spanned="1">
                      <text:p text:style-name="table_al">D - Overige parkeerplaatsen</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0,55</text:p>
                    </table:table-cell>
                  </table:table-row>
                
              </table:table>
            <text:p text:style-name="table_bottom"/></text:section></draw:text-box></draw:frame></text:p>
              <text:p text:style-name="al">* Het maximumtarief per dag wordt bepaald op basis van 10 uren parkeren bij het hoogste tarief in het betreffende gebied. Voor gebied C geldt een korting van 4 uren.</text:p>
            </text:list-item>
          </text:list>
          <text:list text:style-name="id1-3-2-4-4">
            <text:list-item text:style-override="id1-3-2-4-4-1">
              <text:number>2.</text:number>
              <text:p text:style-name="al">Het belastingtarief voor een parkeervergunning, als bedoeld in artikel 2, onder b, bedraagt per voertuig:</text:p>
              <text:p text:style-name="al"/>
              <text:p><draw:frame draw:style-name="lidiv"><draw:text-box ofo:max-width="15.3cm" ofo:min-height="1cm" ofo:min-width="5cm"><text:section text:name="table_id1-3-2-4-4-1-4" text:style-name="table"><text:p text:style-name="table_top"/>
              <table:table table:style-name="tgroup">
                <table:table-column table:style-name="id1-3-2-4-4-1-4-1-1"/>
                <table:table-column table:style-name="id1-3-2-4-4-1-4-1-2"/>
                <table:table-column table:style-name="id1-3-2-4-4-1-4-1-3"/>
                <table:table-column table:style-name="id1-3-2-4-4-1-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kwartaa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ext:span text:style-name="nadrukondlijn">eerste bewonersparkeervergunning</text:span> als bedoeld in artikel 3, lid 2, onder a van de Parkeerverordening 2018</text:p>
                    </table:table-cell>
                    <table:table-cell table:style-name="cell_frame_all" table:number-rows-spanned="1" table:number-columns-spanned="1">
                      <text:p text:style-name="table_al">€ 73,50</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xtra bewonersparkeervergunning (<text:span text:style-name="nadrukondlijn">tweede en/of derde bewonersparkeervergunning</text:span>) als bedoeld in artikel 3, lid 2, onder a van de Parkeerverordening 2018</text:p>
                    </table:table-cell>
                    <table:table-cell table:style-name="cell_frame_all" table:number-rows-spanned="1" table:number-columns-spanned="1">
                      <text:p text:style-name="table_al">€ 147,00</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text:span text:style-name="nadrukondlijn">zakelijke parkeervergunning </text:span>als bedoeld in artikel 3, lid 2, onder b van de Parkeerverordening 2018</text:p>
                    </table:table-cell>
                    <table:table-cell table:style-name="cell_frame_all" table:number-rows-spanned="1" table:number-columns-spanned="1">
                      <text:p text:style-name="table_al">€ 402,00</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ext:span text:style-name="nadrukondlijn">zakelijke parkeervergunning</text:span> als bedoeld in artikel 3, lid 2, onder b van de Parkeerverordening 2018 voor een <text:span text:style-name="nadrukondlijn">charitatieve instelling</text:span></text:p>
                    </table:table-cell>
                    <table:table-cell table:style-name="cell_frame_all" table:number-rows-spanned="1" table:number-columns-spanned="1">
                      <text:p text:style-name="table_al">€ 49,50</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text:span text:style-name="nadrukondlijn">deelautoparkeervergunning</text:span> als bedoeld in artikel 3, lid 2, onder c van de Parkeerverordening 2018</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text:span text:style-name="nadrukondlijn">(werknemers)parkeervergunning</text:span> als bedoeld in artikel 3, lid 2, onder e van de Parkeerverordening 2018 die geldig is van <text:span text:style-name="nadrukondlijn">maandag tot en met vrijdag</text:span></text:p>
                    </table:table-cell>
                    <table:table-cell table:style-name="cell_frame_all" table:number-rows-spanned="1" table:number-columns-spanned="1">
                      <text:p text:style-name="table_al">€ 97,50</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text:span text:style-name="nadrukondlijn">(werknemers)parkeervergunning</text:span> als bedoeld in artikel 3, lid 2, onder e van de Parkeerverordening 2018 die geldig is van <text:span text:style-name="nadrukondlijn">maandag tot en met zondag</text:span></text:p>
                    </table:table-cell>
                    <table:table-cell table:style-name="cell_frame_all" table:number-rows-spanned="1" table:number-columns-spanned="1">
                      <text:p text:style-name="table_al">€ 193,50</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text:span text:style-name="nadrukondlijn">zorgverlenersparkeervergunning</text:span> als bedoeld in artikel 3, lid 2, onder f van de Parkeerverordening 2018</text:p>
                    </table:table-cell>
                    <table:table-cell table:style-name="cell_frame_all" table:number-rows-spanned="1" table:number-columns-spanned="1">
                      <text:p text:style-name="table_al">€ 49,50</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text:span text:style-name="nadrukondlijn">mantelzorgparkeervergunning</text:span> als bedoeld in artikel 3, lid 2, onder f van de Parkeerverordening 2018</text:p>
                    </table:table-cell>
                    <table:table-cell table:style-name="cell_frame_all" table:number-rows-spanned="1" table:number-columns-spanned="1">
                      <text:p text:style-name="table_al">€ 49,50</text:p>
                    </table:table-cell>
                    <table:table-cell table:style-name="cell_frame_all" table:number-rows-spanned="1" table:number-columns-spanned="1">
                      <text:p text:style-name="table_al">€ 16,5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en tijdelijke bewonersvergunning (maximaal één maand geldig)</text:p>
                    </table:table-cell>
                    <table:table-cell table:style-name="cell_frame_all" table:number-rows-spanned="1" table:number-columns-spanned="1">
                      <text:p text:style-name="table_al">€ 36,50</text:p>
                    </table:table-cell>
                    <table:table-cell table:style-name="cell_frame_all" table:number-rows-spanned="1" table:number-columns-spanned="1">
                      <text:p text:style-name="table_al"/>
                    </table:table-cell>
                  </table:table-row>
                
              </table:table>
            <text:p text:style-name="table_bottom"/></text:section></draw:text-box></draw:frame></text:p>
            </text:list-item>
          </text:list>
          <text:list text:style-name="id1-3-2-4-5">
            <text:list-item text:style-override="id1-3-2-4-5-1">
              <text:number>3.</text:number>
              <text:p text:style-name="al">Het belastingtarief voor een bezoekersparkeervergunning als bedoeld in artikel 2, onder b bedraagt:</text:p>
              <text:list text:style-name="id1-3-2-4-5-1-3">
                <text:list-item text:style-override="id1-3-2-4-5-1-3-1">
                  <text:number>a.</text:number>
                  <text:p text:style-name="al">voor een bezoekersparkeervergunning voor bewoners in zone II en III als bedoeld in artikel 3, lid 2, onder d van de Parkeerverordening 2018, per vergunning, per jaar of gedeelte daarvan: € 70,50. </text:p>
                </text:list-item>
                <text:list-item text:style-override="id1-3-2-4-5-1-3-2">
                  <text:number>b.</text:number>
                  <text:p text:style-name="al">per voertuig bij een geldigheidsduur van één dagdeel: € 6,00. </text:p>
                </text:list-item>
                <text:list-item text:style-override="id1-3-2-4-5-1-3-3">
                  <text:number>c.</text:number>
                  <text:p text:style-name="al">voor bezoekers van bewoners € 1,00 per uur. Het college van burgemeester en wethouders stelt het maximale aantal uren per maand vast waarvoor alle bezoeker van alle bewoners van een perceel, tegen dit gereduceerde tarief mogen parkeren. </text:p>
                </text:list-item>
              </text:list>
            </text:list-item>
            <text:list-item text:style-override="id1-3-2-4-5-2">
              <text:number>4.</text:number>
              <text:p text:style-name="al">De in deze tarieventabel genoemde gebieden A, B, C en D zijn als volgt opgebouwd: </text:p>
              <text:p text:style-name="al"/>
              <text:p><draw:frame draw:style-name="lidiv"><draw:text-box ofo:max-width="15.3cm" ofo:min-height="1cm" ofo:min-width="5cm"><text:section text:name="table_id1-3-2-4-5-2-4" text:style-name="table"><text:p text:style-name="table_top"/>
              <table:table table:style-name="tgroup">
                <table:table-column table:style-name="id1-3-2-4-5-2-4-1-1"/>
                <table:table-column table:style-name="id1-3-2-4-5-2-4-1-2"/>
                <table:table-column table:style-name="id1-3-2-4-5-2-4-1-3"/>
                
                  <table:table-row table:style-name="row">
                    <table:table-cell table:style-name="cell_frame_all" table:number-rows-spanned="9" table:number-columns-spanned="1">
                      <text:p text:style-name="table_al">Zone I</text:p>
                    </table:table-cell>
                    <table:table-cell table:style-name="cell_frame_all" table:number-rows-spanned="1" table:number-columns-spanned="1">
                      <text:p text:style-name="table_al">Gebied A</text:p>
                    </table:table-cell>
                    <table:table-cell table:style-name="cell_frame_all" table:number-rows-spanned="1" table:number-columns-spanned="1">
                      <text:p text:style-name="table_al">Raadhuisplein Salverdaplein</text:p>
                    </table:table-cell>
                  </table:table-row>
                  <table:table-row table:style-name="row">
                    <table:table-cell table:style-name="cell_frame_all" table:number-rows-spanned="8" table:number-columns-spanned="1">
                      <text:p text:style-name="table_al">Gebied B</text:p>
                    </table:table-cell>
                    <table:table-cell table:style-name="cell_frame_all" table:number-rows-spanned="1" table:number-columns-spanned="1">
                      <text:p text:style-name="table_al">Plantsoen (Gevangentoren, langsparkeren, Beuningplein, Gedempte Gracht, Junushoff, Straelendstoren oost)</text:p>
                    </table:table-cell>
                  </table:table-row>
                  <table:table-row table:style-name="row">
                    <table:table-cell table:style-name="cell_frame_all" table:number-rows-spanned="1" table:number-columns-spanned="1">
                      <text:p text:style-name="table_al">Walstraat (Straelenstoren west, langsparkeren)</text:p>
                    </table:table-cell>
                  </table:table-row>
                  <table:table-row table:style-name="row">
                    <table:table-cell table:style-name="cell_frame_all" table:number-rows-spanned="1" table:number-columns-spanned="1">
                      <text:p text:style-name="table_al">Generaal Foulkesweg (langsparkeren tussen Otto van Gelreweg en 5 Meiplein, noordzijde van de weg)</text:p>
                    </table:table-cell>
                  </table:table-row>
                  <table:table-row table:style-name="row">
                    <table:table-cell table:style-name="cell_frame_all" table:number-rows-spanned="1" table:number-columns-spanned="1">
                      <text:p text:style-name="table_al">Irene Brigadeplein</text:p>
                    </table:table-cell>
                  </table:table-row>
                  <table:table-row table:style-name="row">
                    <table:table-cell table:style-name="cell_frame_all" table:number-rows-spanned="1" table:number-columns-spanned="1">
                      <text:p text:style-name="table_al">Emmapark</text:p>
                    </table:table-cell>
                  </table:table-row>
                  <table:table-row table:style-name="row">
                    <table:table-cell table:style-name="cell_frame_all" table:number-rows-spanned="1" table:number-columns-spanned="1">
                      <text:p text:style-name="table_al">Rijnbolwerk</text:p>
                    </table:table-cell>
                  </table:table-row>
                  <table:table-row table:style-name="row">
                    <table:table-cell table:style-name="cell_frame_all" table:number-rows-spanned="1" table:number-columns-spanned="1">
                      <text:p text:style-name="table_al">Gerdesstraat</text:p>
                    </table:table-cell>
                  </table:table-row>
                  <table:table-row table:style-name="row">
                    <table:table-cell table:style-name="cell_frame_all" table:number-rows-spanned="1" table:number-columns-spanned="1">
                      <text:p text:style-name="table_al">Lawickse Allee, van der Kolk-Zuid</text:p>
                    </table:table-cell>
                  </table:table-row>
                  <table:table-row table:style-name="row">
                    <table:table-cell table:style-name="cell_frame_all" table:number-rows-spanned="5" table:number-columns-spanned="1">
                      <text:p text:style-name="table_al">Zone II</text:p>
                    </table:table-cell>
                    <table:table-cell table:style-name="cell_frame_all" table:number-rows-spanned="3" table:number-columns-spanned="1">
                      <text:p text:style-name="table_al">Gebied C</text:p>
                    </table:table-cell>
                    <table:table-cell table:style-name="cell_frame_all" table:number-rows-spanned="1" table:number-columns-spanned="1">
                      <text:p text:style-name="table_al">Olympiaplein</text:p>
                    </table:table-cell>
                  </table:table-row>
                  <table:table-row table:style-name="row">
                    <table:table-cell table:style-name="cell_frame_all" table:number-rows-spanned="1" table:number-columns-spanned="1">
                      <text:p text:style-name="table_al">Costerweg, vanaf Vilente t/m de Costerstaete</text:p>
                    </table:table-cell>
                  </table:table-row>
                  <table:table-row table:style-name="row">
                    <table:table-cell table:style-name="cell_frame_all" table:number-rows-spanned="1" table:number-columns-spanned="1">
                      <text:p text:style-name="table_al">Costerweg, terrein voor de Arc, oneven zijde</text:p>
                    </table:table-cell>
                  </table:table-row>
                  <table:table-row table:style-name="row">
                    <table:table-cell table:style-name="cell_frame_all" table:number-rows-spanned="2" table:number-columns-spanned="1">
                      <text:p text:style-name="table_al">Gebied D</text:p>
                    </table:table-cell>
                    <table:table-cell table:style-name="cell_frame_all" table:number-rows-spanned="1" table:number-columns-spanned="1">
                      <text:p text:style-name="table_al">Troelstraweg, ter hoogte van nrs 4 t/m 82</text:p>
                    </table:table-cell>
                  </table:table-row>
                  <table:table-row table:style-name="row">
                    <table:table-cell table:style-name="cell_frame_all" table:number-rows-spanned="1" table:number-columns-spanned="1">
                      <text:p text:style-name="table_al">Stadsbrink</text:p>
                    </table:table-cell>
                  </table:table-row>
                
              </table:table>
            <text:p text:style-name="table_bottom"/></text:section></draw:text-box></draw:frame></text:p>
            </text:list-item>
          </text:list>
          <text:p text:style-name="al">Beschrijving van de gebieden:</text:p>
          <text:list text:style-name="id1-3-2-4-7">
            <text:list-item text:style-override="id1-3-2-4-7-1">
              <text:number>A.</text:number>
              <text:p text:style-name="al">
              <text:span text:style-name="nadrukvet">Binnenstad, kort parkeren (oplopend tarief)</text:span>
            </text:p>
              <text:p text:style-name="al">Dit gebied is bedoeld voor bezoekers aan de binnenstad die kort parkeren (maximaal 1 uur) en voor (bezoek van) bewoners die hier parkeren met een parkeervergunning. Deze parkeerplekken zijn ongeschikt om voor langere tijd te parkeren, omdat ze centraal in de (autoluwe) binnenstad liggen en/of omdat er weinig parkeerplekken zijn. </text:p>
            </text:list-item>
            <text:list-item text:style-override="id1-3-2-4-7-2">
              <text:number>B.</text:number>
              <text:p text:style-name="al">
              <text:span text:style-name="nadrukvet">Binnenstad</text:span>
            </text:p>
              <text:p text:style-name="al">Dit gebied is bedoeld voor bezoekers aan de binnenstad die hier enkele uren parkeren. Het tarief moet hier hoog genoeg zijn om lopen en fietsen naar de binnenstad en parkeren op korte loopafstand van de binnenstad aan te moedigen. Op tijdstippen van lage bezetting (daluren) geldt een lager tarief (daltarief).</text:p>
            </text:list-item>
            <text:list-item text:style-override="id1-3-2-4-7-3">
              <text:number>C.</text:number>
              <text:p text:style-name="al">
              <text:span text:style-name="nadrukvet">Centrale parkeerterreinen buiten de binnenstad</text:span>
            </text:p>
              <text:p text:style-name="al">Dit gebied is gericht op bezoekers die langdurig parkeren. Parkeren is hier goedkoper dan andere gebieden en het eerste uur is gratis.</text:p>
            </text:list-item>
            <text:list-item text:style-override="id1-3-2-4-7-4">
              <text:number>D.</text:number>
              <text:p text:style-name="al">
              <text:span text:style-name="nadrukvet">Overige parkeerplaatsen met betaald parkeren</text:span>
            </text:p>
              <text:p text:style-name="al">Alle overige parkeerplekken binnen de bebouwde kom waar parkeerregulering is ingevoerd en waar het wenselijk is om parkeren voor bezoekers mogelijk te maken met betaald parkeren.</text:p>
            </text:list-item>
          </text:list>
        </text:section>
        <text:section text:name="bijlage_id1-3-2-5" text:style-name="bijlage">
          <text:p text:style-name="bijlage_top"/>
          <text:p text:style-name="hoofdstuk_kop"><text:span text:style-name="label">Bijlage</text:span> <text:span text:style-name="nr">2:</text:span> Onderbouwing kosten naheffingsaanslag parkeerbelasting 2026</text:p>
          <text:p text:style-name="al"/>
          <text:p text:style-name="al">Behorende bij de Verordening parkeerbelastingen gemeente Wageningen 2026.</text:p>
          <text:p text:style-name="al"/>
          <text:p text:style-name="al">De kosten ter zake van het opleggen van een naheffingsaanslag parkeerbelasting worden geraamd op:</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
                    <text:span text:style-name="nadrukvet">Kostencomponent</text:span>
                  </text:p>
                </table:table-cell>
                <table:table-cell table:style-name="entry" table:number-rows-spanned="1" table:number-columns-spanned="1">
                  <text:p text:style-name="table_al">
                    <text:span text:style-name="nadrukvet">Kosten per jaar</text:span>
                  </text:p>
                </table:table-cell>
              </table:table-row>
              <table:table-row table:style-name="row">
                <table:table-cell table:style-name="entry" table:number-rows-spanned="1" table:number-columns-spanned="1">
                  <text:p text:style-name="table_al">Informatieverwerkingskosten:</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137.000,-</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ondlijn">€ 245.000,-</text:span>
                  </text:p>
                </table:table-cell>
              </table:table-row>
            </table:table>
            <text:p text:style-name="table_bottom"/>
          </text:section>
          <text:p text:style-name="al"/>
          <text:p text:style-name="al">Berekening kosten per naheffingsaanslag:</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Verwachte aantal naheffingsaanslagen</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Kosten per naheffingsaanslag </text:p>
                </table:table-cell>
                <table:table-cell table:style-name="entry" table:number-rows-spanned="1" table:number-columns-spanned="1">
                  <text:p text:style-name="table_al">€ 245.000,- / 1.700 = € 144,12</text:p>
                </table:table-cell>
              </table:table-row>
            </table:table>
            <text:p text:style-name="table_bottom"/>
          </text:section>
          <text:p text:style-name="al"/>
          <text:p text:style-name="al">Van overheidswege is echter het maximumtarief voor 2026 voor naheffingsaanslagen vastgesteld op € 82,00. Daarom is dit bedrag opgenomen in artikel 10 van de Verordening parkeerbelastingen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238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8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8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2018]|[https://lokaleregelgeving.overheid.nl/CVDR613882/1</meta:user-defined>
    <meta:user-defined meta:name="OVERHEIDop.referentienummer">Z25.540116</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 Wageningen 2026</meta:user-defined>
    <meta:user-defined meta:name="DCTERMS.W3CDTF/DCTERMS.available">2025-12-22</meta:user-defined>
    <meta:user-defined meta:name="DCTERMS.W3CDTF/OVERHEIDop.jaargang">2025</meta:user-defined>
    <meta:user-defined meta:name="OVERHEIDop.publicationIssue">562386</meta:user-defined>
    <meta:user-defined meta:name="OVERHEIDop.betreftRegeling">CVDR752344_1</meta:user-defined>
    <meta:user-defined meta:name="xs:date/OVERHEIDop.startdatum">2025-12-23</meta:user-defined>
    <meta:user-defined meta:name="OVERHEIDop.GmbID/DC.identifier">gmb-2025-562386</meta:user-defined>
    <meta:user-defined meta:name="OVERHEIDop.versieInformatie"/>
  </office:meta>
</office:document-meta>
</file>