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Gewijzigde subsidieregeling Toekomstgerichte Landbouw De Wolden 2023-2025</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text:p>
            <text:p text:style-name="al">het wenselijk is om investeringen in de mechanische vernietiging van groenbemesters of grasland vanaf 2026 te beschouwen als reguliere bedrijfskosten en daarmee niet subsidiabel in het kader van een toekomstgerichte landbouw;</text:p>
            <text:p text:style-name="al">gelet op </text:p>
            <text:p text:style-name="al">- Titel 4.2 van de Algemene wet bestuursrecht, </text:p>
            <text:p text:style-name="al">- Algemene subsidieverordening gemeente De Wolden, </text:p>
            <text:p text:style-name="al">- punt 6 en Subsidieregeling Toekomstgerichte Landbouw De Wolden 2023-2025;</text:p>
            <text:p text:style-name="al"/>
            <text:p text:style-name="al">besluit vast te stellen:</text:p>
            <text:p text:style-name="al">
            <text:span text:style-name="nadrukvet">G</text:span>
            <text:span text:style-name="nadrukvet">ewijzigde subsidieregeling Toekomstgerichte Landbouw De Wolden 2023-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artikel 12 Niet subsidiabele kosten </text:p>
            <text:p text:style-name="al"/>
            <text:list text:style-name="id1-3-2-2-1-3">
              <text:list-item text:style-override="id1-3-2-2-1-3">
                <text:number>A.</text:number>
                <text:p text:style-name="al">Toevoegen lid g. investeringen in de mechanische vernietiging van groenbemesters of grasland </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 januari 2026. </text:p>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16 december 2025.</text:span></text:p>
            <text:p><text:span text:style-name="functie"/></text:p>
            <text:p><text:span text:style-name="functie"/></text:p>
            <text:p><text:span text:style-name="functie">Burgemeester en wethouders van De Wolden,</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23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Landbouw | Organisatie en beleid</meta:user-defined>
    <meta:user-defined meta:name="DC.source">titel 4.2 van de Algemene wet bestuursrecht]|[1.0:c:BWBR0005537&amp;titeldeel=4.2&amp;g=2023-01-01</meta:user-defined>
    <meta:user-defined meta:name="DC.source">Artikel 2 en 3 van de Algemene subsidieverordening gemeente De Wolden 2015]|[https://lokaleregelgeving.overheid.nl/CVDR365272/1</meta:user-defined>
    <meta:user-defined meta:name="DCTERMS.alternative">Subsidieregeling toekomstgerichte landbouw</meta:user-defined>
    <dc:language>nl</dc:language>
    <meta:user-defined meta:name="OVERHEIDop.locatietype/OVERHEIDop.gebiedsmarkering">Gemeente</meta:user-defined>
    <meta:user-defined meta:name="DC.title">Subsidieregeling Toekomstgerichte Landbouw De Wolden 2023-2025.</meta:user-defined>
    <meta:user-defined meta:name="DCTERMS.W3CDTF/DCTERMS.available">2025-12-22</meta:user-defined>
    <meta:user-defined meta:name="DCTERMS.W3CDTF/OVERHEIDop.jaargang">2025</meta:user-defined>
    <meta:user-defined meta:name="OVERHEIDop.publicationIssue">562374</meta:user-defined>
    <meta:user-defined meta:name="OVERHEIDop.betreftRegeling">CVDR693656_4</meta:user-defined>
    <meta:user-defined meta:name="OVERHEIDop.GmbID/DC.identifier">gmb-2025-562374</meta:user-defined>
    <meta:user-defined meta:name="xs:date/OVERHEIDop.startdatum">2026-01-01</meta:user-defined>
    <meta:user-defined meta:name="OVERHEIDop.versieInformatie"/>
  </office:meta>
</office:document-meta>
</file>