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rel-column-width="7*"/>
    </style:style>
    <style:style style:family="table-column" style:parent-style-name="colspec" style:name="id1-3-2-5-5-1-2">
      <style:table-column-properties style:rel-column-width="60*"/>
    </style:style>
    <style:style style:family="table-column" style:parent-style-name="colspec" style:name="id1-3-2-5-5-1-3">
      <style:table-column-properties style:rel-column-width="17*"/>
    </style:style>
    <style:style style:family="table-column" style:parent-style-name="colspec" style:name="id1-3-2-5-5-1-4">
      <style:table-column-properties style:rel-column-width="36*"/>
    </style:style>
    <style:style style:family="table-column" style:parent-style-name="colspec" style:name="id1-3-2-5-5-1-5">
      <style:table-column-properties style:rel-column-width="38*"/>
    </style:style>
    <text:list-style style:name="id1-3-2-5-5-1-6-58-2-2">
      <text:list-level-style-bullet text:bullet-char="•" text:level="1">
        <style:list-level-properties text:min-label-width="10mm"/>
      </text:list-level-style-bullet>
    </text:list-style>
    <text:list-style style:name="id1-3-2-5-5-1-6-58-2-2-1">
      <text:list-level-style-bullet text:bullet-char="•" text:level="1">
        <style:list-level-properties text:min-label-width="10mm"/>
      </text:list-level-style-bullet>
    </text:list-style>
    <text:list-style style:name="id1-3-2-5-5-1-6-58-2-2-2">
      <text:list-level-style-bullet text:bullet-char="•" text:level="1">
        <style:list-level-properties text:min-label-width="10mm"/>
      </text:list-level-style-bullet>
    </text:list-style>
    <text:list-style style:name="id1-3-2-5-5-1-6-58-2-2-3">
      <text:list-level-style-bullet text:bullet-char="•" text:level="1">
        <style:list-level-properties text:min-label-width="10mm"/>
      </text:list-level-style-bullet>
    </text:list-style>
    <text:list-style style:name="id1-3-2-5-5-1-6-58-2-2-4">
      <text:list-level-style-bullet text:bullet-char="•" text:level="1">
        <style:list-level-properties text:min-label-width="10mm"/>
      </text:list-level-style-bullet>
    </text:list-style>
    <text:list-style style:name="id1-3-2-5-5-1-6-58-2-2-5">
      <text:list-level-style-bullet text:bullet-char="•" text:level="1">
        <style:list-level-properties text:min-label-width="10mm"/>
      </text:list-level-style-bullet>
    </text:list-style>
    <text:list-style style:name="id1-3-2-5-5-1-6-58-2-2-6">
      <text:list-level-style-bullet text:bullet-char="•" text:level="1">
        <style:list-level-properties text:min-label-width="10mm"/>
      </text:list-level-style-bullet>
    </text:list-style>
    <text:list-style style:name="id1-3-2-5-5-1-6-58-2-2-7">
      <text:list-level-style-bullet text:bullet-char="•" text:level="1">
        <style:list-level-properties text:min-label-width="10mm"/>
      </text:list-level-style-bullet>
    </text:list-style>
    <text:list-style style:name="id1-3-2-5-5-1-6-58-2-2-8">
      <text:list-level-style-bullet text:bullet-char="•" text:level="1">
        <style:list-level-properties text:min-label-width="10mm"/>
      </text:list-level-style-bullet>
    </text:list-style>
    <text:list-style style:name="id1-3-2-5-5-1-6-58-2-2-9">
      <text:list-level-style-bullet text:bullet-char="•" text:level="1">
        <style:list-level-properties text:min-label-width="10mm"/>
      </text:list-level-style-bullet>
    </text:list-style>
    <text:list-style style:name="id1-3-2-5-5-1-6-58-2-2-10">
      <text:list-level-style-bullet text:bullet-char="•" text:level="1">
        <style:list-level-properties text:min-label-width="10mm"/>
      </text:list-level-style-bullet>
    </text:list-style>
    <text:list-style style:name="id1-3-2-5-5-1-6-58-2-2-11">
      <text:list-level-style-bullet text:bullet-char="•" text:level="1">
        <style:list-level-properties text:min-label-width="10mm"/>
      </text:list-level-style-bullet>
    </text:list-style>
    <text:list-style style:name="id1-3-2-5-5-1-6-58-2-2-12">
      <text:list-level-style-bullet text:bullet-char="•" text:level="1">
        <style:list-level-properties text:min-label-width="10mm"/>
      </text:list-level-style-bullet>
    </text:list-style>
    <text:list-style style:name="id1-3-2-5-5-1-6-58-2-2-13">
      <text:list-level-style-bullet text:bullet-char="•" text:level="1">
        <style:list-level-properties text:min-label-width="10mm"/>
      </text:list-level-style-bullet>
    </text:list-style>
    <text:list-style style:name="id1-3-2-5-5-1-6-58-2-2-14">
      <text:list-level-style-bullet text:bullet-char="•" text:level="1">
        <style:list-level-properties text:min-label-width="10mm"/>
      </text:list-level-style-bullet>
    </text:list-style>
    <text:list-style style:name="id1-3-2-5-5-1-6-58-2-2-15">
      <text:list-level-style-bullet text:bullet-char="•" text:level="1">
        <style:list-level-properties text:min-label-width="10mm"/>
      </text:list-level-style-bullet>
    </text:list-style>
    <text:list-style style:name="id1-3-2-5-5-1-6-58-2-2-16">
      <text:list-level-style-bullet text:bullet-char="•" text:level="1">
        <style:list-level-properties text:min-label-width="10mm"/>
      </text:list-level-style-bullet>
    </text:list-style>
    <text:list-style style:name="id1-3-2-5-5-1-6-58-2-2-17">
      <text:list-level-style-bullet text:bullet-char="•" text:level="1">
        <style:list-level-properties text:min-label-width="10mm"/>
      </text:list-level-style-bullet>
    </text:list-style>
    <text:list-style style:name="id1-3-2-5-5-1-6-58-2-2-18">
      <text:list-level-style-bullet text:bullet-char="•" text:level="1">
        <style:list-level-properties text:min-label-width="10mm"/>
      </text:list-level-style-bullet>
    </text:list-style>
    <text:list-style style:name="id1-3-2-5-5-1-6-58-2-2-19">
      <text:list-level-style-bullet text:bullet-char="•" text:level="1">
        <style:list-level-properties text:min-label-width="10mm"/>
      </text:list-level-style-bullet>
    </text:list-style>
    <text:list-style style:name="id1-3-2-5-5-1-6-58-2-2-20">
      <text:list-level-style-bullet text:bullet-char="•" text:level="1">
        <style:list-level-properties text:min-label-width="10mm"/>
      </text:list-level-style-bullet>
    </text:list-style>
    <text:list-style style:name="id1-3-2-5-5-1-6-58-2-2-21">
      <text:list-level-style-bullet text:bullet-char="•" text:level="1">
        <style:list-level-properties text:min-label-width="10mm"/>
      </text:list-level-style-bullet>
    </text:list-style>
    <text:list-style style:name="id1-3-2-5-5-1-6-58-2-2-22">
      <text:list-level-style-bullet text:bullet-char="•" text:level="1">
        <style:list-level-properties text:min-label-width="10mm"/>
      </text:list-level-style-bullet>
    </text:list-style>
    <text:list-style style:name="id1-3-2-5-5-1-6-59-2-2">
      <text:list-level-style-bullet text:bullet-char="-" text:level="1">
        <style:list-level-properties text:min-label-width="10mm"/>
      </text:list-level-style-bullet>
    </text:list-style>
    <text:list-style style:name="id1-3-2-5-5-1-6-59-2-2-1">
      <text:list-level-style-bullet text:bullet-char="-" text:level="1">
        <style:list-level-properties text:min-label-width="10mm"/>
      </text:list-level-style-bullet>
    </text:list-style>
    <text:list-style style:name="id1-3-2-5-5-1-6-59-2-2-2">
      <text:list-level-style-bullet text:bullet-char="-" text:level="1">
        <style:list-level-properties text:min-label-width="10mm"/>
      </text:list-level-style-bullet>
    </text:list-style>
    <text:list-style style:name="id1-3-2-5-5-1-6-59-2-2-3">
      <text:list-level-style-bullet text:bullet-char="-" text:level="1">
        <style:list-level-properties text:min-label-width="10mm"/>
      </text:list-level-style-bullet>
    </text:list-style>
    <text:list-style style:name="id1-3-2-5-5-1-6-59-2-2-4">
      <text:list-level-style-bullet text:bullet-char="-" text:level="1">
        <style:list-level-properties text:min-label-width="10mm"/>
      </text:list-level-style-bullet>
    </text:list-style>
    <text:list-style style:name="id1-3-2-5-5-1-6-92-2-2">
      <text:list-level-style-bullet text:bullet-char="-" text:level="1">
        <style:list-level-properties text:min-label-width="10mm"/>
      </text:list-level-style-bullet>
    </text:list-style>
    <text:list-style style:name="id1-3-2-5-5-1-6-92-2-2-1">
      <text:list-level-style-bullet text:bullet-char="-" text:level="1">
        <style:list-level-properties text:min-label-width="10mm"/>
      </text:list-level-style-bullet>
    </text:list-style>
    <text:list-style style:name="id1-3-2-5-5-1-6-92-2-2-2">
      <text:list-level-style-bullet text:bullet-char="-" text:level="1">
        <style:list-level-properties text:min-label-width="10mm"/>
      </text:list-level-style-bullet>
    </text:list-style>
    <text:list-style style:name="id1-3-2-5-5-1-6-92-2-2-3">
      <text:list-level-style-bullet text:bullet-char="-" text:level="1">
        <style:list-level-properties text:min-label-width="10mm"/>
      </text:list-level-style-bullet>
    </text:list-style>
    <style:style style:family="table-column" style:parent-style-name="colspec" style:name="id1-3-2-5-6-1-1">
      <style:table-column-properties style:rel-column-width="7*"/>
    </style:style>
    <style:style style:family="table-column" style:parent-style-name="colspec" style:name="id1-3-2-5-6-1-2">
      <style:table-column-properties style:rel-column-width="60*"/>
    </style:style>
    <style:style style:family="table-column" style:parent-style-name="colspec" style:name="id1-3-2-5-6-1-3">
      <style:table-column-properties style:rel-column-width="17*"/>
    </style:style>
    <style:style style:family="table-column" style:parent-style-name="colspec" style:name="id1-3-2-5-6-1-4">
      <style:table-column-properties style:rel-column-width="36*"/>
    </style:style>
    <style:style style:family="table-column" style:parent-style-name="colspec" style:name="id1-3-2-5-6-1-5">
      <style:table-column-properties style:rel-column-width="38*"/>
    </style:style>
    <style:style style:family="table-column" style:parent-style-name="colspec" style:name="id1-3-2-5-9-1-1">
      <style:table-column-properties style:rel-column-width="7*"/>
    </style:style>
    <style:style style:family="table-column" style:parent-style-name="colspec" style:name="id1-3-2-5-9-1-2">
      <style:table-column-properties style:rel-column-width="85*"/>
    </style:style>
    <style:style style:family="table-column" style:parent-style-name="colspec" style:name="id1-3-2-5-9-1-3">
      <style:table-column-properties style:rel-column-width="0*"/>
    </style:style>
    <style:style style:family="table-column" style:parent-style-name="colspec" style:name="id1-3-2-5-9-1-4">
      <style:table-column-properties style:rel-column-width="18*"/>
    </style:style>
    <style:style style:family="table-column" style:parent-style-name="colspec" style:name="id1-3-2-5-9-1-5">
      <style:table-column-properties style:rel-column-width="24*"/>
    </style:style>
    <style:style style:family="table-column" style:parent-style-name="colspec" style:name="id1-3-2-5-9-1-6">
      <style:table-column-properties style:rel-column-width="0*"/>
    </style:style>
    <style:style style:family="table-column" style:parent-style-name="colspec" style:name="id1-3-2-5-9-1-7">
      <style:table-column-properties style:rel-column-width="24*"/>
    </style:style>
    <text:list-style style:name="id1-3-2-5-9-1-8-64-2-2">
      <text:list-level-style-bullet text:bullet-char="-" text:level="1">
        <style:list-level-properties text:min-label-width="10mm"/>
      </text:list-level-style-bullet>
    </text:list-style>
    <text:list-style style:name="id1-3-2-5-9-1-8-64-2-2-1">
      <text:list-level-style-bullet text:bullet-char="-" text:level="1">
        <style:list-level-properties text:min-label-width="10mm"/>
      </text:list-level-style-bullet>
    </text:list-style>
    <text:list-style style:name="id1-3-2-5-9-1-8-64-2-2-2">
      <text:list-level-style-bullet text:bullet-char="-" text:level="1">
        <style:list-level-properties text:min-label-width="10mm"/>
      </text:list-level-style-bullet>
    </text:list-style>
    <text:list-style style:name="id1-3-2-5-9-1-8-64-2-2-3">
      <text:list-level-style-bullet text:bullet-char="-" text:level="1">
        <style:list-level-properties text:min-label-width="10mm"/>
      </text:list-level-style-bullet>
    </text:list-style>
    <text:list-style style:name="id1-3-2-5-9-1-8-64-2-2-4">
      <text:list-level-style-bullet text:bullet-char="-" text:level="1">
        <style:list-level-properties text:min-label-width="10mm"/>
      </text:list-level-style-bullet>
    </text:list-style>
    <text:list-style style:name="id1-3-2-5-9-1-8-64-2-2-5">
      <text:list-level-style-bullet text:bullet-char="-" text:level="1">
        <style:list-level-properties text:min-label-width="10mm"/>
      </text:list-level-style-bullet>
    </text:list-style>
    <style:style style:family="table-column" style:parent-style-name="colspec" style:name="id1-3-2-5-11-1-1">
      <style:table-column-properties style:rel-column-width="11*"/>
    </style:style>
    <style:style style:family="table-column" style:parent-style-name="colspec" style:name="id1-3-2-5-11-1-2">
      <style:table-column-properties style:rel-column-width="83*"/>
    </style:style>
    <style:style style:family="table-column" style:parent-style-name="colspec" style:name="id1-3-2-5-11-1-3">
      <style:table-column-properties style:rel-column-width="19*"/>
    </style:style>
    <style:style style:family="table-column" style:parent-style-name="colspec" style:name="id1-3-2-5-11-1-4">
      <style:table-column-properties style:rel-column-width="23*"/>
    </style:style>
    <style:style style:family="table-column" style:parent-style-name="colspec" style:name="id1-3-2-5-11-1-5">
      <style:table-column-properties style:rel-column-width="22*"/>
    </style:style>
    <style:style style:family="table-column" style:parent-style-name="colspec" style:name="id1-3-2-5-11-1-6">
      <style:table-column-properties style:rel-column-width="0*"/>
    </style:style>
    <style:style style:family="table-column" style:parent-style-name="colspec" style:name="id1-3-2-5-16-1-1">
      <style:table-column-properties style:rel-column-width="11*"/>
    </style:style>
    <style:style style:family="table-column" style:parent-style-name="colspec" style:name="id1-3-2-5-16-1-2">
      <style:table-column-properties style:rel-column-width="83*"/>
    </style:style>
    <style:style style:family="table-column" style:parent-style-name="colspec" style:name="id1-3-2-5-16-1-3">
      <style:table-column-properties style:rel-column-width="19*"/>
    </style:style>
    <style:style style:family="table-column" style:parent-style-name="colspec" style:name="id1-3-2-5-16-1-4">
      <style:table-column-properties style:rel-column-width="23*"/>
    </style:style>
    <style:style style:family="table-column" style:parent-style-name="colspec" style:name="id1-3-2-5-16-1-5">
      <style:table-column-properties style:rel-column-width="22*"/>
    </style:style>
    <style:style style:family="table-column" style:parent-style-name="colspec" style:name="id1-3-2-5-18-1-1">
      <style:table-column-properties style:rel-column-width="11*"/>
    </style:style>
    <style:style style:family="table-column" style:parent-style-name="colspec" style:name="id1-3-2-5-18-1-2">
      <style:table-column-properties style:rel-column-width="2*"/>
    </style:style>
    <style:style style:family="table-column" style:parent-style-name="colspec" style:name="id1-3-2-5-18-1-3">
      <style:table-column-properties style:rel-column-width="69*"/>
    </style:style>
    <style:style style:family="table-column" style:parent-style-name="colspec" style:name="id1-3-2-5-18-1-4">
      <style:table-column-properties style:rel-column-width="0*"/>
    </style:style>
    <style:style style:family="table-column" style:parent-style-name="colspec" style:name="id1-3-2-5-18-1-5">
      <style:table-column-properties style:rel-column-width="19*"/>
    </style:style>
    <style:style style:family="table-column" style:parent-style-name="colspec" style:name="id1-3-2-5-18-1-6">
      <style:table-column-properties style:rel-column-width="1*"/>
    </style:style>
    <style:style style:family="table-column" style:parent-style-name="colspec" style:name="id1-3-2-5-18-1-7">
      <style:table-column-properties style:rel-column-width="21*"/>
    </style:style>
    <style:style style:family="table-column" style:parent-style-name="colspec" style:name="id1-3-2-5-18-1-8">
      <style:table-column-properties style:rel-column-width="0*"/>
    </style:style>
    <style:style style:family="table-column" style:parent-style-name="colspec" style:name="id1-3-2-5-18-1-9">
      <style:table-column-properties style:rel-column-width="31*"/>
    </style:style>
    <text:list-style style:name="id1-3-2-5-18-1-10-8-2-2">
      <text:list-level-style-bullet text:bullet-char="-" text:level="1">
        <style:list-level-properties text:min-label-width="10mm"/>
      </text:list-level-style-bullet>
    </text:list-style>
    <text:list-style style:name="id1-3-2-5-18-1-10-8-2-2-1">
      <text:list-level-style-bullet text:bullet-char="-" text:level="1">
        <style:list-level-properties text:min-label-width="10mm"/>
      </text:list-level-style-bullet>
    </text:list-style>
    <text:list-style style:name="id1-3-2-5-18-1-10-8-2-2-2">
      <text:list-level-style-bullet text:bullet-char="-" text:level="1">
        <style:list-level-properties text:min-label-width="10mm"/>
      </text:list-level-style-bullet>
    </text:list-style>
    <text:list-style style:name="id1-3-2-5-18-1-10-8-2-2-3">
      <text:list-level-style-bullet text:bullet-char="-" text:level="1">
        <style:list-level-properties text:min-label-width="10mm"/>
      </text:list-level-style-bullet>
    </text:list-style>
    <text:list-style style:name="id1-3-2-5-18-1-10-23-2-2">
      <text:list-level-style-bullet text:bullet-char="-" text:level="1">
        <style:list-level-properties text:min-label-width="10mm"/>
      </text:list-level-style-bullet>
    </text:list-style>
    <text:list-style style:name="id1-3-2-5-18-1-10-23-2-2-1">
      <text:list-level-style-bullet text:bullet-char="-" text:level="1">
        <style:list-level-properties text:min-label-width="10mm"/>
      </text:list-level-style-bullet>
    </text:list-style>
    <text:list-style style:name="id1-3-2-5-18-1-10-23-2-2-2">
      <text:list-level-style-bullet text:bullet-char="-" text:level="1">
        <style:list-level-properties text:min-label-width="10mm"/>
      </text:list-level-style-bullet>
    </text:list-style>
    <style:style style:family="table-column" style:parent-style-name="colspec" style:name="id1-3-2-5-20-1-1">
      <style:table-column-properties style:rel-column-width="12*"/>
    </style:style>
    <style:style style:family="table-column" style:parent-style-name="colspec" style:name="id1-3-2-5-20-1-2">
      <style:table-column-properties style:rel-column-width="0*"/>
    </style:style>
    <style:style style:family="table-column" style:parent-style-name="colspec" style:name="id1-3-2-5-20-1-3">
      <style:table-column-properties style:rel-column-width="77*"/>
    </style:style>
    <style:style style:family="table-column" style:parent-style-name="colspec" style:name="id1-3-2-5-20-1-4">
      <style:table-column-properties style:rel-column-width="0*"/>
    </style:style>
    <style:style style:family="table-column" style:parent-style-name="colspec" style:name="id1-3-2-5-20-1-5">
      <style:table-column-properties style:rel-column-width="18*"/>
    </style:style>
    <style:style style:family="table-column" style:parent-style-name="colspec" style:name="id1-3-2-5-20-1-6">
      <style:table-column-properties style:rel-column-width="0*"/>
    </style:style>
    <style:style style:family="table-column" style:parent-style-name="colspec" style:name="id1-3-2-5-20-1-7">
      <style:table-column-properties style:rel-column-width="24*"/>
    </style:style>
    <style:style style:family="table-column" style:parent-style-name="colspec" style:name="id1-3-2-5-20-1-8">
      <style:table-column-properties style:rel-column-width="22*"/>
    </style:style>
    <style:style style:family="table-column" style:parent-style-name="colspec" style:name="id1-3-2-5-26-1-1">
      <style:table-column-properties style:rel-column-width="8*"/>
    </style:style>
    <style:style style:family="table-column" style:parent-style-name="colspec" style:name="id1-3-2-5-26-1-2">
      <style:table-column-properties style:rel-column-width="83*"/>
    </style:style>
    <style:style style:family="table-column" style:parent-style-name="colspec" style:name="id1-3-2-5-26-1-3">
      <style:table-column-properties style:rel-column-width="19*"/>
    </style:style>
    <style:style style:family="table-column" style:parent-style-name="colspec" style:name="id1-3-2-5-26-1-4">
      <style:table-column-properties style:rel-column-width="23*"/>
    </style:style>
    <style:style style:family="table-column" style:parent-style-name="colspec" style:name="id1-3-2-5-26-1-5">
      <style:table-column-properties style:rel-column-width="22*"/>
    </style:style>
    <style:style style:family="table-column" style:parent-style-name="colspec" style:name="id1-3-2-5-26-1-6">
      <style:table-column-properties style:rel-column-width="0*"/>
    </style:style>
    <style:style style:family="table-column" style:parent-style-name="colspec" style:name="id1-3-2-5-28-1-1">
      <style:table-column-properties style:rel-column-width="9*"/>
    </style:style>
    <style:style style:family="table-column" style:parent-style-name="colspec" style:name="id1-3-2-5-28-1-2">
      <style:table-column-properties style:rel-column-width="0*"/>
    </style:style>
    <style:style style:family="table-column" style:parent-style-name="colspec" style:name="id1-3-2-5-28-1-3">
      <style:table-column-properties style:rel-column-width="82*"/>
    </style:style>
    <style:style style:family="table-column" style:parent-style-name="colspec" style:name="id1-3-2-5-28-1-4">
      <style:table-column-properties style:rel-column-width="19*"/>
    </style:style>
    <style:style style:family="table-column" style:parent-style-name="colspec" style:name="id1-3-2-5-28-1-5">
      <style:table-column-properties style:rel-column-width="0*"/>
    </style:style>
    <style:style style:family="table-column" style:parent-style-name="colspec" style:name="id1-3-2-5-28-1-6">
      <style:table-column-properties style:rel-column-width="23*"/>
    </style:style>
    <style:style style:family="table-column" style:parent-style-name="colspec" style:name="id1-3-2-5-28-1-7">
      <style:table-column-properties style:rel-column-width="0*"/>
    </style:style>
    <style:style style:family="table-column" style:parent-style-name="colspec" style:name="id1-3-2-5-28-1-8">
      <style:table-column-properties style:rel-column-width="21*"/>
    </style:style>
    <style:style style:family="table-column" style:parent-style-name="colspec" style:name="id1-3-2-5-28-1-9">
      <style:table-column-properties style:rel-column-width="0*"/>
    </style:style>
    <style:style style:family="table-column" style:parent-style-name="colspec" style:name="id1-3-2-5-32-1-1">
      <style:table-column-properties style:rel-column-width="11*"/>
    </style:style>
    <style:style style:family="table-column" style:parent-style-name="colspec" style:name="id1-3-2-5-32-1-2">
      <style:table-column-properties style:rel-column-width="79*"/>
    </style:style>
    <style:style style:family="table-column" style:parent-style-name="colspec" style:name="id1-3-2-5-32-1-3">
      <style:table-column-properties style:rel-column-width="21*"/>
    </style:style>
    <style:style style:family="table-column" style:parent-style-name="colspec" style:name="id1-3-2-5-32-1-4">
      <style:table-column-properties style:rel-column-width="22*"/>
    </style:style>
    <style:style style:family="table-column" style:parent-style-name="colspec" style:name="id1-3-2-5-32-1-5">
      <style:table-column-properties style:rel-column-width="22*"/>
    </style:style>
    <style:style style:family="table-column" style:parent-style-name="colspec" style:name="id1-3-2-5-34-1-1">
      <style:table-column-properties style:rel-column-width="11*"/>
    </style:style>
    <style:style style:family="table-column" style:parent-style-name="colspec" style:name="id1-3-2-5-34-1-2">
      <style:table-column-properties style:rel-column-width="78*"/>
    </style:style>
    <style:style style:family="table-column" style:parent-style-name="colspec" style:name="id1-3-2-5-34-1-3">
      <style:table-column-properties style:rel-column-width="21*"/>
    </style:style>
    <style:style style:family="table-column" style:parent-style-name="colspec" style:name="id1-3-2-5-34-1-4">
      <style:table-column-properties style:rel-column-width="0*"/>
    </style:style>
    <style:style style:family="table-column" style:parent-style-name="colspec" style:name="id1-3-2-5-34-1-5">
      <style:table-column-properties style:rel-column-width="23*"/>
    </style:style>
    <style:style style:family="table-column" style:parent-style-name="colspec" style:name="id1-3-2-5-34-1-6">
      <style:table-column-properties style:rel-column-width="0*"/>
    </style:style>
    <style:style style:family="table-column" style:parent-style-name="colspec" style:name="id1-3-2-5-34-1-7">
      <style:table-column-properties style:rel-column-width="21*"/>
    </style:style>
    <style:style style:family="table-column" style:parent-style-name="colspec" style:name="id1-3-2-5-41-1-1">
      <style:table-column-properties style:rel-column-width="7*"/>
    </style:style>
    <style:style style:family="table-column" style:parent-style-name="colspec" style:name="id1-3-2-5-41-1-2">
      <style:table-column-properties style:rel-column-width="78*"/>
    </style:style>
    <style:style style:family="table-column" style:parent-style-name="colspec" style:name="id1-3-2-5-41-1-3">
      <style:table-column-properties style:rel-column-width="19*"/>
    </style:style>
    <style:style style:family="table-column" style:parent-style-name="colspec" style:name="id1-3-2-5-41-1-4">
      <style:table-column-properties style:rel-column-width="23*"/>
    </style:style>
    <style:style style:family="table-column" style:parent-style-name="colspec" style:name="id1-3-2-5-41-1-5">
      <style:table-column-properties style:rel-column-width="22*"/>
    </style:style>
    <style:style style:family="table-column" style:parent-style-name="colspec" style:name="id1-3-2-5-45-1-1">
      <style:table-column-properties style:rel-column-width="7*"/>
    </style:style>
    <style:style style:family="table-column" style:parent-style-name="colspec" style:name="id1-3-2-5-45-1-2">
      <style:table-column-properties style:rel-column-width="78*"/>
    </style:style>
    <style:style style:family="table-column" style:parent-style-name="colspec" style:name="id1-3-2-5-45-1-3">
      <style:table-column-properties style:rel-column-width="19*"/>
    </style:style>
    <style:style style:family="table-column" style:parent-style-name="colspec" style:name="id1-3-2-5-45-1-4">
      <style:table-column-properties style:rel-column-width="23*"/>
    </style:style>
    <style:style style:family="table-column" style:parent-style-name="colspec" style:name="id1-3-2-5-45-1-5">
      <style:table-column-properties style:rel-column-width="22*"/>
    </style:style>
    <text:list-style style:name="id1-3-2-5-45-1-6-22-2-2">
      <text:list-level-style-bullet text:bullet-char="-" text:level="1">
        <style:list-level-properties text:min-label-width="10mm"/>
      </text:list-level-style-bullet>
    </text:list-style>
    <text:list-style style:name="id1-3-2-5-45-1-6-22-2-2-1">
      <text:list-level-style-bullet text:bullet-char="-" text:level="1">
        <style:list-level-properties text:min-label-width="10mm"/>
      </text:list-level-style-bullet>
    </text:list-style>
    <text:list-style style:name="id1-3-2-5-45-1-6-22-2-2-2">
      <text:list-level-style-bullet text:bullet-char="-" text:level="1">
        <style:list-level-properties text:min-label-width="10mm"/>
      </text:list-level-style-bullet>
    </text:list-style>
    <text:list-style style:name="id1-3-2-5-45-1-6-22-2-2-3">
      <text:list-level-style-bullet text:bullet-char="-" text:level="1">
        <style:list-level-properties text:min-label-width="10mm"/>
      </text:list-level-style-bullet>
    </text:list-style>
    <text:list-style style:name="id1-3-2-5-45-1-6-22-2-2-4">
      <text:list-level-style-bullet text:bullet-char="-" text:level="1">
        <style:list-level-properties text:min-label-width="10mm"/>
      </text:list-level-style-bullet>
    </text:list-style>
    <text:list-style style:name="id1-3-2-5-45-1-6-22-2-2-5">
      <text:list-level-style-bullet text:bullet-char="-" text:level="1">
        <style:list-level-properties text:min-label-width="10mm"/>
      </text:list-level-style-bullet>
    </text:list-style>
    <text:list-style style:name="id1-3-2-5-45-1-6-23-2-2">
      <text:list-level-style-bullet text:bullet-char="-" text:level="1">
        <style:list-level-properties text:min-label-width="10mm"/>
      </text:list-level-style-bullet>
    </text:list-style>
    <text:list-style style:name="id1-3-2-5-45-1-6-23-2-2-1">
      <text:list-level-style-bullet text:bullet-char="-" text:level="1">
        <style:list-level-properties text:min-label-width="10mm"/>
      </text:list-level-style-bullet>
    </text:list-style>
    <text:list-style style:name="id1-3-2-5-45-1-6-23-2-2-2">
      <text:list-level-style-bullet text:bullet-char="-" text:level="1">
        <style:list-level-properties text:min-label-width="10mm"/>
      </text:list-level-style-bullet>
    </text:list-style>
    <text:list-style style:name="id1-3-2-5-45-1-6-23-2-2-3">
      <text:list-level-style-bullet text:bullet-char="-" text:level="1">
        <style:list-level-properties text:min-label-width="10mm"/>
      </text:list-level-style-bullet>
    </text:list-style>
  </office:automatic-styles>
  <office:body>
    <office:text>
      <text:p text:style-name="new_page_staatscourant"/>
      <text:p text:style-name="single-kop-titel">Algemeen mandaat-, volmacht- en machtigingbesluit </text:p>
      <text:section text:name="regeling_id1-3-2" text:style-name="regeling">
        <text:section text:name="aanhef_id1-3-2-1" text:style-name="aanhef">
          <text:section text:name="preambule_id1-3-2-1-1" text:style-name="preambule">
            <text:p text:style-name="al">Het college van burgemeester en wethouders en de burgemeester, ieder voor zover het zijn bevoegdheden betreft, </text:p>
            <text:p text:style-name="al"/>
            <text:p text:style-name="al">Overwegende dat het voor een efficiënte bedrijfsvoering noodzakelijk is om bevoegdheden over te dragen aan medewerkers van de gemeente Moerdijk en aan eventuele derden;</text:p>
            <text:p text:style-name="al"/>
            <text:p text:style-name="al">gelet op het bepaalde in afdeling 10.1.1. van de Algemene wet bestuursrecht;</text:p>
            <text:p text:style-name="al"/>
            <text:p text:style-name="al">BESLUITEN: </text:p>
            <text:p text:style-name="al"/>
            <text:list text:style-name="id1-3-2-1-1-9">
              <text:list-item text:style-override="id1-3-2-1-1-9-1">
                <text:number>I.</text:number>
                <text:p text:style-name="al">In te trekken de “Mandatenlijst 2025”, vastgesteld bij besluit van 26 november 2024. Alle mandaatbesluiten genomen tussen 26 november 2024 en de vaststelling van deze mandatenlijst worden ingetrokken voor zover ze ook in deze mandatenlijst opgenomen zijn.</text:p>
              </text:list-item>
              <text:list-item text:style-override="id1-3-2-1-1-9-2">
                <text:number>II.</text:number>
                <text:p text:style-name="al">De “Mandatenlijst 2023” blijft van toepassing voor zover het overgangsrecht van de Omgevingswet van toepassing is op het mandaat.</text:p>
              </text:list-item>
              <text:list-item text:style-override="id1-3-2-1-1-9-3">
                <text:number>III.</text:number>
                <text:p text:style-name="al">De uitoefening van de bevoegdheden die staan vermeld in het bij dit besluit behorende schema te verlenen aan de daarin genoemde functionarissen onder de daarbij vermelde specifieke bepalingen.</text:p>
              </text:list-item>
              <text:list-item text:style-override="id1-3-2-1-1-9-4">
                <text:number>IV.</text:number>
                <text:p text:style-name="al">Ten aanzien van de uitoefening van de in dit besluit bedoelde mandaten, volmachten en machtigingen een aantal hieronder volgende algemen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een aantal begrippen gehanteerd, waaronder het volgende wordt verstaan:</text:p>
            <text:p text:style-name="al"/>
            <text:p text:style-name="al">
            <text:span text:style-name="nadrukvet">Mandaat</text:span>: mandaat is volgens artikel 10:1 Awb de bevoegdheid om in naam van een bestuursorgaan (orgaan van een rechtspersoon die krachtens publiekrecht is ingesteld, of enig ander persoon of college met openbaar gezag bekleed) een besluit te nemen. Een besluit is volgens artikel 1:3 Awb een schriftelijke beslissing van een bestuursorgaan inhoudende een publiekrechtelijke rechtshandeling, gericht dus op rechtsgevolg, bijvoorbeeld het afgeven van vergunningen en ontheffingen op grond van de algemene plaatselijke verordening. Kenmerk van mandaat is dat de bevoegdheid niet overgaat, maar in naam van de mandans wordt uitgeoefend. De mandans blijft dan ook verantwoordelijk voor de uitoefening van de bevoegdheid. Mandaat is eigenlijk de publiekrechtelijke tegenhanger van de volmacht uit het privaatrecht. </text:p>
            <text:p text:style-name="al"/>
            <text:p text:style-name="al">
            <text:span text:style-name="nadrukvet">Volmacht</text:span>: volmacht heeft betrekking op het besluiten tot en het verrichten van privaatrechtelijke rechtshandelingen in naam van het bestuursorgaan bijvoorbeeld het sluiten van een overeenkomst. Artikel 10:12 Awb verklaart de hele afdeling 10.1.1 over mandaat van de Awb van overeenkomstige toepassing op de volmacht.</text:p>
            <text:p text:style-name="al"/>
            <text:p text:style-name="al">
            <text:span text:style-name="nadrukvet">Machtiging</text:span>: hiervan is sprake bij het verrichten van feitelijke handelingen. Dit zijn weer handelingen die geen privaatrechtelijke rechtshandelingen zijn of geen besluiten zijn in de zin van artikel 1:3 Awb. Feitelijke handelingen zijn bijvoorbeeld het geven van informatie, het vragen van inlichtingen, het uitbrengen van advies of het afsluiten van een straat. Artikel 10:12 Awb verklaart de hele afdeling 10.1.1 over mandaat van de Awb van overeenkomstige toepassing op de machtiging. </text:p>
            <text:p text:style-name="al"/>
            <text:p text:style-name="al">
            <text:span text:style-name="nadrukcur">
              <text:span text:style-name="nadrukondlijn">Algemeen</text:span>
            </text:span>
          </text:p>
            <text:p text:style-name="al">het college : college van burgemeester en wethouders van Moerdijk.</text:p>
            <text:p text:style-name="al"/>
            <text:p text:style-name="al">
            <text:span text:style-name="nadrukcur">
              <text:span text:style-name="nadrukondlijn">A.</text:span>
            </text:span>
            <text:span text:style-name="nadrukcur">
              <text:span text:style-name="nadrukondlijn">Ten aanzien van mandaat</text:span>
            </text:span>
          </text:p>
            <text:list text:style-name="id1-3-2-2-1-14">
              <text:list-item text:style-override="id1-3-2-2-1-14-1">
                <text:number>a.</text:number>
                <text:p text:style-name="al"> mandaat : de bevoegdheid om in naam van een bestuursorgaan (de </text:p>
              </text:list-item>
              <text:list-item text:style-override="id1-3-2-2-1-14-2">
                <text:number>b.</text:number>
                <text:p text:style-name="al">mandans) een besluit te nemen in de zin van artikel 1:3 Awb;</text:p>
              </text:list-item>
              <text:list-item text:style-override="id1-3-2-2-1-14-3">
                <text:number>c.</text:number>
                <text:p text:style-name="al"> mandans : degene die het mandaat verleent;</text:p>
              </text:list-item>
              <text:list-item text:style-override="id1-3-2-2-1-14-4">
                <text:number>d.</text:number>
                <text:p text:style-name="al"> mandataris : degene die het mandaat ontvangt.</text:p>
              </text:list-item>
            </text:list>
            <text:p text:style-name="al">
            <text:span text:style-name="nadrukcur">
              <text:span text:style-name="nadrukondlijn">B. Ten aanzien van volmacht</text:span>
            </text:span>
          </text:p>
            <text:list text:style-name="id1-3-2-2-1-16">
              <text:list-item text:style-override="id1-3-2-2-1-16-1">
                <text:number>a.</text:number>
                <text:p text:style-name="al"> volmacht : de bevoegdheid om in naam van een bestuursorgaan (de volmachtverlener) te besluiten tot privaatrechtelijke rechtshandelingen en deze te verrichten;</text:p>
              </text:list-item>
              <text:list-item text:style-override="id1-3-2-2-1-16-2">
                <text:number>b.</text:number>
                <text:p text:style-name="al"> volmachtverlener : degene die de volmacht verleent;</text:p>
              </text:list-item>
              <text:list-item text:style-override="id1-3-2-2-1-16-3">
                <text:number>c.</text:number>
                <text:p text:style-name="al"> volmachtontvanger : degene die de volmacht ontvangt.</text:p>
              </text:list-item>
            </text:list>
            <text:p text:style-name="al">
            <text:span text:style-name="nadrukcur">
              <text:span text:style-name="nadrukondlijn">C. Ten aanzien van machtiging</text:span>
            </text:span>
          </text:p>
            <text:list text:style-name="id1-3-2-2-1-18">
              <text:list-item text:style-override="id1-3-2-2-1-18-1">
                <text:number>a.</text:number>
                <text:p text:style-name="al"> machtiging : de bevoegdheid om in naam van een bestuursorgaan (de machtigingverlener) feitelijke handelingen te verrichten;</text:p>
              </text:list-item>
              <text:list-item text:style-override="id1-3-2-2-1-18-2">
                <text:number>b.</text:number>
                <text:p text:style-name="al"> machtigingverlener : degene die de machtiging verleent;</text:p>
              </text:list-item>
              <text:list-item text:style-override="id1-3-2-2-1-18-3">
                <text:number>c.</text:number>
                <text:p text:style-name="al"> machtigingverkrijger : degene die de machtiging ontvangt.</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Het college c.q. de burgemeester kan mandaat, volmacht of machtiging verlenen aan de volgende mandatarissen, volmachtontvangers of machtigingverkrijgers: portefeuillehouders, gemeentesecretaris, directeurs, en teammanagers of voor de uitvoering van een taak speciaal aangewezen medewerkers/adviseurs. Er kan ook mandaat, volmacht of machtiging worden verleend aan personen die niet in een ondergeschikte positie tegenover de mandans, volmachtverlener of machtigingverlener verkeren.</text:p>
              </text:list-item>
              <text:list-item text:style-override="id1-3-2-2-2-3">
                <text:number>2.</text:number>
                <text:p text:style-name="al">Bij mandaat aan een directeur of teammanager wordt de directeur of teammanager bedoeld van het domein dat aan het begin van het hoofdstuk genoemd wordt. In het hoofdstuk “Algemeen” wordt met teammanager of directeur alle teammanagers en directeurs bedoeld. </text:p>
              </text:list-item>
              <text:list-item text:style-override="id1-3-2-2-2-4">
                <text:number>3.</text:number>
                <text:p text:style-name="al">Bij de uitoefening van de bevoegdheden als bedoeld in het schema wordt het daaromtrent gestelde bij of krachtens wetten, besluiten, verordeningen, regelingen, aanwijzingen en richtlijnen, hoe ook genaamd, van Europese, rijks-, provinciale en gemeentelijke wetgevers of andere bestuursorganen in acht genomen.</text:p>
              </text:list-item>
            </text:list>
          </text:section>
          <text:section text:name="artikel_id1-3-2-2-3" text:style-name="artikel">
            <text:p text:style-name="artikel_kop_titel"><text:span text:style-name="artikel_kop_label">Artikel</text:span> <text:span text:style-name="artikel_kop_nr">3:</text:span> Bevoegde personen bij mandaatverlening</text:p>
            <text:list text:style-name="id1-3-2-2-3-2">
              <text:list-item text:style-override="id1-3-2-2-3-2">
                <text:number>1.</text:number>
                <text:p text:style-name="al">De aan de gemeentesecretaris toegekende bevoegdheden/verantwoordelijkheden worden bij afwezigheid toegekend aan de plaatsvervangend gemeentesecretaris. </text:p>
              </text:list-item>
              <text:list-item text:style-override="id1-3-2-2-3-3">
                <text:number>2.</text:number>
                <text:p text:style-name="al">Het aan een bepaalde functionaris opgedragen mandaat, volmacht of machtiging wordt geacht eveneens opgedragen te zijn aan diens teammanager en aan de door het college als zodanig benoemde plaatsvervanger. Daarnaast kunnen teammanagers horizontaal worden vervangen door een teammanager van hetzelfde of een ander domein. Directeurs worden vervangen door de teammanagers van hun domein.</text:p>
              </text:list-item>
              <text:list-item text:style-override="id1-3-2-2-3-4">
                <text:number>3.</text:number>
                <text:p text:style-name="al">Waar een bevoegdheid wordt gemandateerd aan een medewerker, wordt bedoeld de medewerker van het team waaronder de bevoegdheid in de mandatenlijst is geplaatst. Het mandaat geldt voor de medewerker die belast is met de uitvoering van de genoemde bevoegdheden.</text:p>
              </text:list-item>
              <text:list-item text:style-override="id1-3-2-2-3-5">
                <text:number>4.</text:number>
                <text:p text:style-name="al">Voor de invulling van de functiebenaming van de mandataris in de mandatenlijst, wordt zoveel mogelijk aangesloten bij het HR21 functieboek. </text:p>
              </text:list-item>
              <text:list-item text:style-override="id1-3-2-2-3-6">
                <text:number>5.</text:number>
                <text:p text:style-name="al">Waar algemene functiebenamingen worden benoemd als ‘adviseur’ of ‘medewerker’, worden hiermee de adviseurs en medewerkers bedoeld, die als zodanig binnen het HR21 functieboek een adviseur- of medewerker-functie hebben en binnen het team belast zijn met de uitvoering van de genoemde bevoegdheden. </text:p>
              </text:list-item>
              <text:list-item text:style-override="id1-3-2-2-3-7">
                <text:number>6.</text:number>
                <text:p text:style-name="al">Indien een bevoegdheid gemandateerd wordt aan een projectmanager, wordt hiermee ook bedoeld de medewerkers die tijdelijk als projectmanager worden aangesteld. De bevoegdheden gelden dan voor de duur van het project en binnen eventueel vooraf gestelde kaders en budgetten. Er dient sprake te zijn van een schriftelijk besluit tot aanstelling als (tijdelijk) projectmanager. Een programmamanager wordt qua bevoegdheden in deze mandatenlijst gelijkgesteld met een projectleider zoals bedoeld in het HR21 functieboek.</text:p>
              </text:list-item>
              <text:list-item text:style-override="id1-3-2-2-3-8">
                <text:number>7.</text:number>
                <text:p text:style-name="al">Indien een bevoegdheid is uitgeoefend door een plaatsvervanger, dient dit in de ondertekening tot uitdrukking te worden gebracht door gebruikmaking van de woorden “bij afwezigheid” of ‘’pv (plaatsvervanger)’’.</text:p>
              </text:list-item>
              <text:list-item text:style-override="id1-3-2-2-3-9">
                <text:number>8.</text:number>
                <text:p text:style-name="al">Indien een bevoegdheid aan een externe functionaris wordt gemandateerd wordt daarmee het mandaat eveneens geacht te zijn opgedragen aan de teammanager van het betrokken functionele team binnen de gemeentelijke organisatie.</text:p>
              </text:list-item>
              <text:list-item text:style-override="id1-3-2-2-3-10">
                <text:number>9.</text:number>
                <text:p text:style-name="al">Indien een bevoegdheid aan een teammanager wordt gemandateerd wordt daarmee het mandaat eveneens geacht te zijn opgedragen aan de directeur van het team waaronder de bevoegdheid in de mandatenlijst is geplaatst. </text:p>
              </text:list-item>
            </text:list>
          </text:section>
          <text:section text:name="artikel_id1-3-2-2-4" text:style-name="artikel">
            <text:p text:style-name="artikel_kop_titel"><text:span text:style-name="artikel_kop_label">Artikel</text:span> <text:span text:style-name="artikel_kop_nr">4:</text:span> Grenzen aan mandaat, volmacht of machtiging</text:p>
            <text:list text:style-name="id1-3-2-2-4-2">
              <text:list-item text:style-override="id1-3-2-2-4-2">
                <text:number>1.</text:number>
                <text:p text:style-name="al">Een in mandaat-, volmacht- of machtigingverhouding te nemen besluit dient vooraf aan het college c.q. de burgemeester te worden voorgelegd, indien:</text:p>
                <text:list text:style-name="id1-3-2-2-4-2-3">
                  <text:list-item text:style-override="id1-3-2-2-4-2-3-1">
                    <text:number>a.</text:number>
                    <text:p text:style-name="al">het besluit leidt tot afwijking van of aanvulling op het tot dan toe gevoerde beleid. Bij gebruikmaking van de hardheidsclausule in verordeningen dient bij de adviesnota aan het college een advies van concern control gevoegd te worden;</text:p>
                  </text:list-item>
                  <text:list-item text:style-override="id1-3-2-2-4-2-3-2">
                    <text:number>b.</text:number>
                    <text:p text:style-name="al">de betrokken portefeuillehouder dit kenbaar heeft gemaakt;</text:p>
                  </text:list-item>
                  <text:list-item text:style-override="id1-3-2-2-4-2-3-3">
                    <text:number>c.</text:number>
                    <text:p text:style-name="al">bij het besluit meerdere wethouders betrokken zijn;</text:p>
                  </text:list-item>
                  <text:list-item text:style-override="id1-3-2-2-4-2-3-4">
                    <text:number>d.</text:number>
                    <text:p text:style-name="al">bij betrokkenheid van meerdere teams één van de teams over het te nemen besluit een afwijkend of negatief advies heeft uitgebracht;</text:p>
                  </text:list-item>
                  <text:list-item text:style-override="id1-3-2-2-4-2-3-5">
                    <text:number>e.</text:number>
                    <text:p text:style-name="al">het besluit onderwerp is van een politieke discussie en/of in de publiciteit is geweest;</text:p>
                  </text:list-item>
                  <text:list-item text:style-override="id1-3-2-2-4-2-3-6">
                    <text:number>f.</text:number>
                    <text:p text:style-name="al">persoonlijke betrokkenheid van de mandataris, volmachtontvanger of machtigingverkrijger bij het te nemen besluit bestaat;</text:p>
                  </text:list-item>
                  <text:list-item text:style-override="id1-3-2-2-4-2-3-7">
                    <text:number>g.</text:number>
                    <text:p text:style-name="al">artikel 169, vierde lid van de Gemeentewet van toepassing is; of indien de mandataris, volmachtontvanger of machtigingverkrijger enige twijfel koestert of zulks het geval is.</text:p>
                  </text:list-item>
                </text:list>
              </text:list-item>
              <text:list-item text:style-override="id1-3-2-2-4-3">
                <text:number>2.</text:number>
                <text:p text:style-name="al">Ingeval de mandataris, volmachtontvanger of machtigingverkrijger op basis van het bepaalde in het eerste lid een te nemen besluit voorlegt aan het college c.q. de burgemeester, nemen deze bestuursorganen het besluit zelf of geven de condities, waaronder de mandataris, volmachtontvanger of machtigingverkrijger gebruik mag maken van zijn bevoegdheid, zulks onverminderd het bepaalde in het vierde lid.</text:p>
              </text:list-item>
              <text:list-item text:style-override="id1-3-2-2-4-4">
                <text:number>3.</text:number>
                <text:p text:style-name="al">Ingeval artikel 169, vierde lid van de Gemeentewet van toepassing is, neemt het college het besluit zelf.</text:p>
              </text:list-item>
              <text:list-item text:style-override="id1-3-2-2-4-5">
                <text:number>4.</text:number>
                <text:p text:style-name="al">Indien door de mandataris wordt gehandeld in strijd met het bepaalde in het eerste lid van dit artikel, doet dit niets af aan de rechtsgeldigheid van het in mandaat genomen besluit, met uitzondering van het besluit dat is genomen in strijd met het eerste lid onder g van dit artikel.</text:p>
              </text:list-item>
            </text:list>
          </text:section>
          <text:section text:name="artikel_id1-3-2-2-5" text:style-name="artikel">
            <text:p text:style-name="artikel_kop_titel"><text:span text:style-name="artikel_kop_label">Artikel</text:span> <text:span text:style-name="artikel_kop_nr">5:</text:span> Reikwijdte mandaat-, volmacht- of machtigingverstrekking</text:p>
            <text:list text:style-name="id1-3-2-2-5-2">
              <text:list-item text:style-override="id1-3-2-2-5-2">
                <text:number>1.</text:number>
                <text:p text:style-name="al">Indien het college c.q. de burgemeester mandaat, volmacht of machtiging verleent ten aanzien van de uitvoering van een bevoegdheid, geschiedt deze verlening in de ruimste zin des woord, onverminderd het bepaalde in het tweede lid van artikel 2. Naast het nemen van besluiten in positieve of negatieve zin wordt hieronder dan ook mede verstaan:</text:p>
                <text:list text:style-name="id1-3-2-2-5-2-3">
                  <text:list-item text:style-override="id1-3-2-2-5-2-3-1">
                    <text:number>-</text:number>
                    <text:p text:style-name="al">Het nemen van alle voorbereidende besluiten c.q. ontwerpbesluiten;</text:p>
                  </text:list-item>
                  <text:list-item text:style-override="id1-3-2-2-5-2-3-2">
                    <text:number>-</text:number>
                    <text:p text:style-name="al">Het intrekken van het besluit;</text:p>
                  </text:list-item>
                  <text:list-item text:style-override="id1-3-2-2-5-2-3-3">
                    <text:number>-</text:number>
                    <text:p text:style-name="al">Het geven van inlichtingen c.q. houden van voorlichtingsbijeenkomsten;</text:p>
                  </text:list-item>
                  <text:list-item text:style-override="id1-3-2-2-5-2-3-4">
                    <text:number>-</text:number>
                    <text:p text:style-name="al">Het uitreiken van een gespecificeerd bewijs van ontvangst e.d.;</text:p>
                  </text:list-item>
                  <text:list-item text:style-override="id1-3-2-2-5-2-3-5">
                    <text:number>-</text:number>
                    <text:p text:style-name="al">Het vaststellen van formulieren voor het indienen van aanvragen e.d.;</text:p>
                  </text:list-item>
                  <text:list-item text:style-override="id1-3-2-2-5-2-3-6">
                    <text:number>-</text:number>
                    <text:p text:style-name="al">Verzoeken om aanvullende informatie;</text:p>
                  </text:list-item>
                  <text:list-item text:style-override="id1-3-2-2-5-2-3-7">
                    <text:number>-</text:number>
                    <text:p text:style-name="al">Het voeren van correspondentie, die direct te maken heeft met de opgedragen taken;</text:p>
                  </text:list-item>
                  <text:list-item text:style-override="id1-3-2-2-5-2-3-8">
                    <text:number>-</text:number>
                    <text:p text:style-name="al">Het stellen van nadere voorwaarden;</text:p>
                  </text:list-item>
                  <text:list-item text:style-override="id1-3-2-2-5-2-3-9">
                    <text:number>-</text:number>
                    <text:p text:style-name="al">Het toekennen van bedragen in termijnen;</text:p>
                  </text:list-item>
                  <text:list-item text:style-override="id1-3-2-2-5-2-3-10">
                    <text:number>-</text:number>
                    <text:p text:style-name="al">Het toekennen van voorschotten;</text:p>
                  </text:list-item>
                  <text:list-item text:style-override="id1-3-2-2-5-2-3-11">
                    <text:number>-</text:number>
                    <text:p text:style-name="al">Het afleggen van verantwoording aan het rijk;</text:p>
                  </text:list-item>
                  <text:list-item text:style-override="id1-3-2-2-5-2-3-12">
                    <text:number>-</text:number>
                    <text:p text:style-name="al">Het bekend maken van besluiten/beschikkingen, daar waar de verplichting daartoe in de wetgeving is opgenomen;</text:p>
                  </text:list-item>
                  <text:list-item text:style-override="id1-3-2-2-5-2-3-13">
                    <text:number>-</text:number>
                    <text:p text:style-name="al">Het toezenden van besluiten/beschikkingen, daar waar de verplichting daartoe in de wetgeving is opgenomen;</text:p>
                  </text:list-item>
                  <text:list-item text:style-override="id1-3-2-2-5-2-3-14">
                    <text:number>-</text:number>
                    <text:p text:style-name="al">Alle andere besluiten die genomen moeten worden en alle andere handelingen die moeten worden verricht binnen het kader van de uitvoering van de verleende bevoegdheid.</text:p>
                  </text:list-item>
                </text:list>
              </text:list-item>
              <text:list-item text:style-override="id1-3-2-2-5-3">
                <text:number>2.</text:number>
                <text:p text:style-name="al">Correspondentie in het kader van de voorbereiding en/of uitvoering van door het gemeentebestuur te nemen/genomen besluiten, kortom alle gewone correspondentie die geen rechtsgevolgen heeft, kan de ambtenaar zelf (in eigen naam) ondertekenen, tenzij in dit besluit anders is geregeld. Tevens is de ambtenaar bevoegd tot algemene voorbereidingshandelingen die geen besluit opleveren. Dit is inherent aan de uitoefening van de functie van de betreffende ambtenaar. Onder algemene correspondentie en algemene handelingen worden bijvoorbeeld verstaan: </text:p>
                <text:list text:style-name="id1-3-2-2-5-3-3">
                  <text:list-item text:style-override="id1-3-2-2-5-3-3-1">
                    <text:number>a.</text:number>
                    <text:p text:style-name="al">Het schriftelijk verstrekken en toezenden van gegevens en informatie;</text:p>
                  </text:list-item>
                  <text:list-item text:style-override="id1-3-2-2-5-3-3-2">
                    <text:number>b.</text:number>
                    <text:p text:style-name="al">Het opvragen van inlichtingen, bescheiden en kosteloze adviezen aan derden;</text:p>
                  </text:list-item>
                  <text:list-item text:style-override="id1-3-2-2-5-3-3-3">
                    <text:number>c.</text:number>
                    <text:p text:style-name="al">Het versturen van uitnodigingen voor een hoorzitting;</text:p>
                  </text:list-item>
                  <text:list-item text:style-override="id1-3-2-2-5-3-3-4">
                    <text:number>d.</text:number>
                    <text:p text:style-name="al">Het horen van belanghebbenden tijdens een hoorzitting;</text:p>
                  </text:list-item>
                  <text:list-item text:style-override="id1-3-2-2-5-3-3-5">
                    <text:number>e.</text:number>
                    <text:p text:style-name="al">Kennisgeving ter inzagelegging besluit/aanvraag;</text:p>
                  </text:list-item>
                  <text:list-item text:style-override="id1-3-2-2-5-3-3-6">
                    <text:number>f.</text:number>
                    <text:p text:style-name="al">Het uitreiken van een algemeen bewijs van ontvangst;</text:p>
                  </text:list-item>
                  <text:list-item text:style-override="id1-3-2-2-5-3-3-7">
                    <text:number>g.</text:number>
                    <text:p text:style-name="al">Het toezenden/doorzenden van besluiten/beschikkingen aan instanties, daar waar de verplichting daartoe in de wetgeving is opgenomen;</text:p>
                  </text:list-item>
                  <text:list-item text:style-override="id1-3-2-2-5-3-3-8">
                    <text:number>h.</text:number>
                    <text:p text:style-name="al">Het verdagen en/ of uitstellen of verlengen beslistermijn;</text:p>
                  </text:list-item>
                  <text:list-item text:style-override="id1-3-2-2-5-3-3-9">
                    <text:number>i.</text:number>
                    <text:p text:style-name="al">Verzoeken om aanvullende informatie;</text:p>
                  </text:list-item>
                  <text:list-item text:style-override="id1-3-2-2-5-3-3-10">
                    <text:number>j.</text:number>
                    <text:p text:style-name="al">Geven van algemene informatie, geen besluiten zijnde;</text:p>
                  </text:list-item>
                  <text:list-item text:style-override="id1-3-2-2-5-3-3-11">
                    <text:number>k.</text:number>
                    <text:p text:style-name="al">Uitvoeren van de doorzendplicht;</text:p>
                  </text:list-item>
                </text:list>
              </text:list-item>
              <text:list-item text:style-override="id1-3-2-2-5-4">
                <text:number>3.</text:number>
                <text:p text:style-name="al">Waar volmacht is verleend tot het besluiten en verrichten van een privaatrechtelijke rechtshandeling aan een volmachtontvanger wordt daarmee ook de bevoegdheid verleend tot bewaking van uitvoering van die rechtshandeling, waartoe worden gerekend de bevoegdheid om eventuele daarmee samenhangende rechtshandelingen voor de afwikkeling en transport van notariële akten te verrichten, ingebrekestelling, ontbinding, vorderen van nakoming, opzegging van een overeenkomst en alle andere besluiten, die hiermee verband (kunnen) houd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aar waar door het college c.q. de burgemeester een bevoegdheid is verleend tot het nemen van een besluit, wordt tevens de bevoegdheid tot ondertekening verleend, voor zover dit niet wettelijk is uitgesloten.</text:p>
              </text:list-item>
              <text:list-item text:style-override="id1-3-2-2-6-3">
                <text:number>2.</text:number>
                <text:p text:style-name="al">In de ondertekening dient tot uitdrukking te worden gebracht, dat het besluit is genomen krachtens mandaat, volmacht of machtiging. Hierbij wordt de volgende formulering aangehouden: </text:p>
              </text:list-item>
              <text:list-item text:style-override="id1-3-2-2-6-4">
                <text:number>3.</text:number>
                <text:p text:style-name="al">Het college van burgemeester en wethouders c.q. de burgemeester, namens dezen c.q. namens deze, en dan de functie en naam van de mandataris, volmachtontvanger of machtigingverkrijger.</text:p>
              </text:list-item>
            </text:list>
          </text:section>
          <text:section text:name="artikel_id1-3-2-2-7" text:style-name="artikel">
            <text:p text:style-name="artikel_kop_titel"><text:span text:style-name="artikel_kop_label">Artikel</text:span> <text:span text:style-name="artikel_kop_nr">7:</text:span> Vertegenwoordiging en procesbesluiten</text:p>
            <text:list text:style-name="id1-3-2-2-7-2">
              <text:list-item text:style-override="id1-3-2-2-7-2">
                <text:number>1.</text:number>
                <text:p text:style-name="al">Aan de teammanagers, ieder voor zover het hun team betreft, wordt de bevoegdheid verleend tot het instellen van gerechtelijke middelen, hieronder wordt het volgende begrepen:</text:p>
                <text:list text:style-name="id1-3-2-2-7-2-3">
                  <text:list-item text:style-override="id1-3-2-2-7-2-3-1">
                    <text:number>a.</text:number>
                    <text:p text:style-name="al">het starten van verhaals- en incassoprocedures, </text:p>
                  </text:list-item>
                  <text:list-item text:style-override="id1-3-2-2-7-2-3-2">
                    <text:number>b.</text:number>
                    <text:p text:style-name="al">het nemen van procesbesluiten</text:p>
                  </text:list-item>
                  <text:list-item text:style-override="id1-3-2-2-7-2-3-3">
                    <text:number>c.</text:number>
                    <text:p text:style-name="al">het aanspannen van civielrechtelijke procedures. </text:p>
                  </text:list-item>
                  <text:list-item text:style-override="id1-3-2-2-7-2-3-4">
                    <text:number>d.</text:number>
                    <text:p text:style-name="al">het voeren van verweer in strafrechtelijke en civielrechtelijke procedures.</text:p>
                  </text:list-item>
                </text:list>
              </text:list-item>
              <text:list-item text:style-override="id1-3-2-2-7-3">
                <text:number>2.</text:number>
                <text:p text:style-name="al">Aan de medewerkers, ieder voor zover het hun team betreft, wordt de bevoegdheid verleend tot het aanspannen van bestuursrechtelijke procedures en het voeren van verweer in bestuursrechtelijke procedures.</text:p>
              </text:list-item>
              <text:list-item text:style-override="id1-3-2-2-7-4">
                <text:number>3.</text:number>
                <text:p text:style-name="al">De teammanagers en de medewerkers wordt daarbij de bevoegdheid verleend tot het verrichten van alle proceshandelingen, die het belang van de gemeente dienen.</text:p>
              </text:list-item>
              <text:list-item text:style-override="id1-3-2-2-7-5">
                <text:number>4.</text:number>
                <text:p text:style-name="al">Aan de teammanagers, ieder voor zover het hun eigen team betreft, wordt de bevoegdheid verleend om bij geschillen te besluiten tot het volgen, uitvoeren en bewaken van een mediationtraject. </text:p>
              </text:list-item>
              <text:list-item text:style-override="id1-3-2-2-7-6">
                <text:number>5.</text:number>
                <text:p text:style-name="al">Bij het voeren van mediation of het volgen van de “nieuwe zaaksbehandeling” van de rechtbank wordt aan de teammanagers onderhandelingsruimte toegekend om tot een oplossing van het conflict te komen. </text:p>
              </text:list-item>
              <text:list-item text:style-override="id1-3-2-2-7-7">
                <text:number>6.</text:number>
                <text:p text:style-name="al">Aan de medewerkers wordt de bevoegdheid verleend tot het doen van aangifte bij de politie van vernieling, inbraak, diefstal en schade aan gemeentelijke eigendommen en dergelijke. Tevens hebben de medewerkers de bevoegdheid de schade te verhalen op de veroorzaker daarvan, waaronder begrepen het desgewenst voegen in eventuele strafrechtelijke procedures.</text:p>
              </text:list-item>
              <text:list-item text:style-override="id1-3-2-2-7-8">
                <text:number>7.</text:number>
                <text:p text:style-name="al">De teammanagers zijn bevoegd bovengenoemde bevoegdheden over te dragen aan hun medewerkers.</text:p>
              </text:list-item>
            </text:list>
          </text:section>
          <text:section text:name="artikel_id1-3-2-2-8" text:style-name="artikel">
            <text:p text:style-name="artikel_kop_titel"><text:span text:style-name="artikel_kop_label">Artikel</text:span> <text:span text:style-name="artikel_kop_nr">8:</text:span> Aanhaling, overgangsrecht en inwerkingtreding</text:p>
            <text:list text:style-name="id1-3-2-2-8-2">
              <text:list-item text:style-override="id1-3-2-2-8-2">
                <text:number>1.</text:number>
                <text:p text:style-name="al">Dit besluit wordt aangehaald als het “Algemeen Mandaat-, Volmacht- en Machtigingbesluit”. </text:p>
              </text:list-item>
              <text:list-item text:style-override="id1-3-2-2-8-3">
                <text:number>2.</text:number>
                <text:p text:style-name="al">Het besluit is van toepassing met betrekking tot aanvragen waarop, op het moment van inwerkingtreding van dit besluit, nog niet is beslist. </text:p>
              </text:list-item>
              <text:list-item text:style-override="id1-3-2-2-8-4">
                <text:number>3.</text:number>
                <text:p text:style-name="al">De “Mandatenlijst 2025” vastgesteld op 26 november 2024 wordt hierbij ingetrokken. Alle mandaatbesluiten genomen tussen 26 november 2024 en de vaststelling van deze mandatenlijst worden ingetrokken voor zover ze ook in deze mandatenlijst opgenomen zijn.</text:p>
              </text:list-item>
              <text:list-item text:style-override="id1-3-2-2-8-5">
                <text:number>4.</text:number>
                <text:p text:style-name="al">De “Mandatenlijst 2023” blijft van toepassing voor zover het overgangsrecht van de Omgevingswet van toepassing is op het mandaat.</text:p>
              </text:list-item>
            </text:list>
          </text:section>
        </text:section>
        <text:section text:name="regeling-sluiting_id1-3-2-3" text:style-name="regeling-sluiting">
          <text:section text:name="ondertekening_id1-3-2-3-1">
            <text:p><text:span text:style-name="functie">Aldus besloten door het college van burgemeester en wethouders van Moerdijk op ….,</text:span></text:p>
          </text:section>
          <text:section text:name="ondertekening_id1-3-2-3-2">
            <text:p><text:span text:style-name="functie"/></text:p>
            <text:p><text:span text:style-name="functie">de secretaris, </text:span></text:p>
            <text:p><text:span text:style-name="functie">S. Elseman </text:span></text:p>
          </text:section>
          <text:section text:name="ondertekening_id1-3-2-3-3">
            <text:p><text:span text:style-name="functie"/></text:p>
            <text:p><text:span text:style-name="functie">de burgemeester,</text:span></text:p>
            <text:p><text:span text:style-name="functie"> A.J. Moerkerke</text:span></text:p>
          </text:section>
          <text:section text:name="ondertekening_id1-3-2-3-4">
            <text:p><text:span text:style-name="functie"/></text:p>
            <text:p><text:span text:style-name="functie">Aldus besloten door de burgemeester van Moerdijk op …………….,</text:span></text:p>
          </text:section>
          <text:section text:name="ondertekening_id1-3-2-3-5">
            <text:p><text:span text:style-name="functie"/></text:p>
            <text:p><text:span text:style-name="functie">de burgemeester,</text:span></text:p>
            <text:p><text:span text:style-name="functie">A.J. Moerkerke</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de artikelen</text:p>
          <text:p text:style-name="al"/>
          <text:p text:style-name="al">
          <text:span text:style-name="nadrukvet">
            <text:span text:style-name="nadrukondlijn">Artikel 1</text:span>
          </text:span>
        </text:p>
          <text:p text:style-name="al">
          <text:span text:style-name="nadrukcur">Deze bepaling is opgenomen om duidelijk te maken, wat onder mandaat, volmacht en machtiging wordt verstaan. Het gebruik van het begrip “college” is geheel in overeenstemming met de benaming in de Gemeentewet.</text:span>
        </text:p>
          <text:p text:style-name="al"/>
          <text:p text:style-name="al">
          <text:span text:style-name="nadrukvet">
            <text:span text:style-name="nadrukondlijn">Artikel 2 lid 1</text:span>
          </text:span>
        </text:p>
          <text:p text:style-name="al">
          <text:span text:style-name="nadrukcur">Het eerste lid geeft aan, aan welke functionarissen een bevoegdheid kan worden verleend. Ook aan functionarissen die niet ondergeschikt zijn aan de gemeente als werkgever kan worden gemandateerd.</text:span>
        </text:p>
          <text:p text:style-name="al"/>
          <text:p text:style-name="al">
          <text:span text:style-name="nadrukvet">
            <text:span text:style-name="nadrukondlijn">Artikel 2 lid 2</text:span>
          </text:span>
        </text:p>
          <text:p text:style-name="al">
          <text:span text:style-name="nadrukcur">Het tweede lid spreekt voor zich. De mandataris zal zich bij de uitoefening van de bevoegdheden moeten houden aan bijvoorbeeld het gemeentelijke inkoop- en aanbestedingsbeleid, de geldende APV of geldend beleid met betrekking tot subsidieverstrekkingen. Ook mag hij natuurlijk niet in strijd handelen met Europese, </text:span>
          <text:span text:style-name="nadrukcur">nationale, provinciale en gemeentelijke wetgeving, waaronder begrepen strijd met regelgeving van andere bestuursorganen zoals bijvoorbeeld waterschappen, en de daarbij behorende jurisprudentie.</text:span>
        </text:p>
          <text:p text:style-name="al"/>
          <text:p text:style-name="al">
          <text:span text:style-name="nadrukvet">
            <text:span text:style-name="nadrukondlijn">Artikel 3</text:span>
          </text:span>
        </text:p>
          <text:p text:style-name="al">
          <text:span text:style-name="nadrukcur">In dit artikel wordt geregeld dat bij afwezigheid van gemandateerde functionarissen de directe teammanager of de plaatsvervanger van de functionaris in ieder geval ook bevoegd is de betreffende besluiten af te doen. </text:span>
        </text:p>
          <text:p text:style-name="al"/>
          <text:p text:style-name="al">
          <text:span text:style-name="nadrukvet">
            <text:span text:style-name="nadrukondlijn">Artikel 4 lid 1</text:span>
          </text:span>
        </text:p>
          <text:p text:style-name="al">
          <text:span text:style-name="nadrukcur">Dit artikel geeft de belangrijkste randvoorwaarden aan voor het uitoefenen van de verleende bevoegdheid. De situaties worden beschreven waarin teruggekoppeld moet worden naar het college of de burgemeester. Opgemerkt wordt dat het criterium als bedoeld onder “f” niet 100% waterdicht zal zijn. Een besluit hoeft op het moment van het nemen daarvan nog geen politieke of publicitaire consequenties te hebben, maar die kunnen in de loop der tijd ontstaan. Voorbeeld van persoonlijke betrokkenheid als bedoeld onder ”g” doet zich bijvoorbeeld voor als de mandataris een vergunning aanvraagt voor het kappen van een eigen boom.</text:span>
        </text:p>
          <text:p text:style-name="al"/>
          <text:p text:style-name="al">
          <text:span text:style-name="nadrukvet">
            <text:span text:style-name="nadrukondlijn">Artikel 4 lid 2</text:span>
          </text:span>
        </text:p>
          <text:p text:style-name="al">
          <text:span text:style-name="nadrukcur">In het tweede lid zijn de gevolgen neergelegd van de situatie, die zich voordoet in het eerste lid bijvoorbeeld: de </text:span>
          <text:span text:style-name="nadrukcur">mandans</text:span>
          <text:span text:style-name="nadrukcur"> neemt dan zelf het besluit of laat de bevoegdheid aan de mandataris al dan niet onder oplegging van nadere instructies.</text:span>
        </text:p>
          <text:p text:style-name="al"/>
          <text:p text:style-name="al">
          <text:span text:style-name="nadrukvet">
            <text:span text:style-name="nadrukondlijn">Artikel 4 lid 3</text:span>
          </text:span>
        </text:p>
          <text:p text:style-name="al">
          <text:span text:style-name="nadrukcur">In artikel 169, vierde lid van de Gemeentewet is opgenomen, dat het college de raad vooraf inlichtingen moet verstrekken over de uitoefening van onder andere de bevoegdheden als opgenomen in artikel 160, eerste lid onder “d” (besluiten tot en verrichten van privaatrechtelijke rechtshandelingen) en onder ”e” (voeren van rechtsgedingen), indien de raad daarom verzoekt of indien de uitoefening van die bevoegdheid ingrijpende gevolgen kan hebben voor de gemeente. Voorts is in dat artikel bepaald, dat in het laatste geval het college geen besluit neemt dan nadat de raad zijn wensen en bedenkingen ter zake ter kennis van het college heeft kunnen </text:span>
          <text:span text:style-name="nadrukcur">brengen. Een en ander laat weinig ruimte om de bevoegdheid over te dragen. Vandaar de inhoud van de redactie van het derde lid.</text:span>
        </text:p>
          <text:p text:style-name="al"/>
          <text:p text:style-name="al">
          <text:span text:style-name="nadrukvet">
            <text:span text:style-name="nadrukondlijn">Artikel 4 lid 4</text:span>
          </text:span>
        </text:p>
          <text:p text:style-name="al">
          <text:span text:style-name="nadrukcur">Het vierde lid maakt duidelijk, dat in het eerste lid wordt gedoeld op een terugkoppelingsplicht van de mandataris, </text:span>
          <text:span text:style-name="nadrukcur">volmachtontvanger</text:span>
          <text:span text:style-name="nadrukcur"> of </text:span>
          <text:span text:style-name="nadrukcur">machtigingverkrijger</text:span>. <text:span text:style-name="nadrukcur">Deze terugkoppelingsplicht betreft een interne kwestie, die niet naar buiten werkt. Het zegt namelijk niets over de bevoegdheidstoedeling </text:span><text:span text:style-name="nadrukcur">an</text:span><text:span text:style-name="nadrukcur"/><text:span text:style-name="nadrukcur">sich</text:span><text:span text:style-name="nadrukcur">. Daarmee wordt voorkomen, dat het niet voldoen aan de terugkoppelingsverplichting voor vervelende, gerechtelijke procedures kan zorgen. De uitzondering aan het slot van dit lid is vanzelfsprekend.</text:span></text:p>
          <text:p text:style-name="al"/>
          <text:p text:style-name="al">
          <text:span text:style-name="nadrukvet">
            <text:span text:style-name="nadrukondlijn">Artikel 5 lid 1</text:span>
          </text:span>
        </text:p>
          <text:p text:style-name="al">
          <text:span text:style-name="nadrukcur">Voor de duidelijkheid is in dit artikel bepaald, dat het verlenen van een bevoegdheid niet alleen betreft het nemen van een besluit, bijvoorbeeld het beslissen op een aanvraag om subsidie, of het besluiten tot privaatrechtelijke rechtshandelingen of het verrichten van een feitelijke handelingen, maar dat daaronder ook vallen het voeren van correspondentie en alle andere voorbereidingshandelingen die worden verricht in de aanloop tot de totstandkoming van het besluit, de privaatrechtelijke rechtshandeling of de feitelijke handeling en de afhandeling daarvan, bijvoorbeeld het afleggen van verantwoording aan het rijk bij de besteding van overheidsgelden. Voor de duidelijkheid zij opgemerkt, dat hieronder tevens valt het besluit om bijvoorbeeld een vergunning te weigeren, een beschikking niet te nemen of de overeenkomst niet aan te gaan dan wel de informatie niet te verstrekken. </text:span>
        </text:p>
          <text:p text:style-name="al"/>
          <text:p text:style-name="al">
          <text:span text:style-name="nadrukvet">
            <text:span text:style-name="nadrukondlijn">Artikel 5 lid 2</text:span>
          </text:span>
        </text:p>
          <text:p text:style-name="al">
          <text:span text:style-name="nadrukcur">Het verrichten van algemene voorbereidingshandelingen en het verstrekken van informatie etc. bij niet gemandateerde bevoegdheden, wordt geacht te behoren tot de reguliere taakuitoefening van de betrokken ambtenaren, voor zover daar geen publiekrechtelijke of privaatrechtelijke binding uit voort vloeit.</text:span>
        </text:p>
          <text:p text:style-name="al"/>
          <text:p text:style-name="al">
          <text:span text:style-name="nadrukvet">
            <text:span text:style-name="nadrukondlijn">Artikel 7 lid 5:</text:span>
          </text:span>
        </text:p>
          <text:p text:style-name="al">
          <text:span text:style-name="nadrukcur">Wat houdt de nieuwe </text:span>
          <text:span text:style-name="nadrukcur">zaaksbehandeling</text:span>
          <text:span text:style-name="nadrukcur"> in? </text:span>
        </text:p>
          <text:p text:style-name="al">
          <text:span text:style-name="nadrukcur">Oplossingsgericht, rechtspraak op maat en zaken sneller op zitting. Dat is de kern van de nieuwe </text:span>
          <text:span text:style-name="nadrukcur">zaaksbehandeling</text:span>
          <text:span text:style-name="nadrukcur">. De rechtbanken hebben deze nieuwe werkwijze voor vrijwel alle bestuursrechtelijke zaken ingevoerd. De meeste rechtbanken handelen alleen vreemdelingenzaken nog niet op deze manier af. </text:span>
        </text:p>
          <text:p text:style-name="al">
          <text:span text:style-name="nadrukcur">In vervolg komen zaken in principe 13 weken na binnenkomst van het </text:span>
          <text:a xlink:href="http://www.rechtspraak.nl/Procedures/Landelijke-regelingen/Bestuursrecht/Pages/Wat-waarom-nieuwe-zaaksbehandeling.aspx" xlink:type="simple">beroepschrift</text:a>
          <text:span text:style-name="nadrukcur"> op zitting. Het doel is om daar zoveel mogelijk in één keer tot een definitieve oplossing van het geschil te komen en jarenlang procederen te voorkomen. </text:span>
        </text:p>
          <text:p text:style-name="al">
          <text:span text:style-name="nadrukcur">Tijdens de zitting ‘nieuwe stijl’ bespreekt de rechter met de procespartijen – de </text:span>
          <text:a xlink:href="http://www.rechtspraak.nl/Procedures/Landelijke-regelingen/Bestuursrecht/Pages/Wat-waarom-nieuwe-zaaksbehandeling.aspx" xlink:type="simple">eiser</text:a>
          <text:span text:style-name="nadrukcur">, een eventuele </text:span>
          <text:a xlink:href="http://www.rechtspraak.nl/Procedures/Landelijke-regelingen/Bestuursrecht/Pages/Wat-waarom-nieuwe-zaaksbehandeling.aspx" xlink:type="simple">gemachtigde</text:a>
          <text:span text:style-name="nadrukcur"> en de overheidsinstantie – wat de meest adequate behandeling van de zaak is. De rechter heeft daarbij aandacht voor het eventuele onderliggende conflict en de wijze waarop dat kan worden opgelost. </text:span>
        </text:p>
          <text:p text:style-name="al">
          <text:span text:style-name="nadrukcur">Het kan zijn dat de rechter een </text:span>
          <text:a xlink:href="http://www.rechtspraak.nl/Procedures/Landelijke-regelingen/Bestuursrecht/Pages/Wat-waarom-nieuwe-zaaksbehandeling.aspx" xlink:type="simple">schikking</text:a>
          <text:span text:style-name="nadrukcur"> beproeft of dat hij met partijen bekijkt of het geschil door middel van </text:span>
          <text:a xlink:href="http://www.rechtspraak.nl/Naar-de-rechter/Oplossen-zonder-rechter/Pages/default.aspx" xlink:type="simple">mediation</text:a>
          <text:span text:style-name="nadrukcur">, dus buiten de rechter om, kan worden opgelost. Ook kan de rechter ter zitting uitleg en inzicht geven in de proces- of bewijspositie van partijen. Er kunnen bijvoorbeeld afspraken worden gemaakt over bewijslevering of over het benoemen van een deskundige. Een andere mogelijkheid is dat de rechter aan de hand van een tussenuitspraak sturing geeft aan het vervolg van de procedure. Als de zaak na de bespreking op zitting kan worden afgedaan dan kan de rechter mondeling of schriftelijk uitspraak doen. </text:span>
        </text:p>
          <text:p text:style-name="al">
          <text:span text:style-name="nadrukcur">Om als vertegenwoordiger van de gemeente goed mee te kunnen werken aan deze nieuwe </text:span>
          <text:span text:style-name="nadrukcur">zaaksbehandeling</text:span>
          <text:span text:style-name="nadrukcur"> is het dus van belang te weten hoe groot je onderhandelingsruimte is. Aangezien dit van geval tot geval zal verschillen is het niet mogelijk hier eenduidige regels over te geven. Een vertegenwoordiger van het college zal dus alvorens hij naar een zitting bij de rechtbank gaat, goed moeten overleggen met alle betrokken teams en portefeuillehouders om vast te stellen tot hoever eventuele onderhandelingen kunnen gaan c.q. wat andere mogelijke oplossingen van het conflict kunnen zijn.</text:span>
        </text:p>
          <text:p text:style-name="al"/>
          <text:p text:style-name="al">
          <text:span text:style-name="nadrukvet">
            <text:span text:style-name="nadrukondlijn">Artikel 8</text:span>
          </text:span>
        </text:p>
          <text:p text:style-name="al">
          <text:span text:style-name="nadrukcur">Het nieuwe mandaatbesluit dient conform de bepalingen in de Algemene wet bestuursrecht openbaar bekend te worden gemaakt.</text:span>
        </text:p>
        </text:section>
        <text:section text:name="bijlage_id1-3-2-5" text:style-name="bijlage">
          <text:p text:style-name="bijlage_top"/>
          <text:p text:style-name="hoofdstuk_kop"><text:span text:style-name="label"/> <text:span text:style-name="nr"/> Mandatenlijst</text:p>
          <text:p text:style-name="al"/>
          <text:p text:style-name="al">1. DOMEIN ONDERNEMEN EN LEEFOMGEVING</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AM VEILIGHEID,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ALGEMEEN/APV</text:span>
                  </text:p>
                </table:table-cell>
              </table:table-row>
              <table:table-row table:style-name="row">
                <table:table-cell table:style-name="cell_frame_all" table:number-rows-spanned="1" table:number-columns-spanned="1">
                  <text:p text:style-name="table_al">1.1</text:p>
                  <text:p text:style-name="table_al"/>
                  <text:p text:style-name="table_al"/>
                </table:table-cell>
                <table:table-cell table:style-name="cell_frame_all" table:number-rows-spanned="1" table:number-columns-spanned="1">
                  <text:p text:style-name="table_al">Het beslissen op aanvragen voor vergunningen/ ontheffingen alsmede het intrekken van vergunningen/ ontheffingen als bedoeld in de APV.</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aanvragen voor een evenementenvergunning op grond van de APV.</text:p>
                </table:table-cell>
                <table:table-cell table:style-name="cell_frame_all" table:number-rows-spanned="1" table:number-columns-spanned="1">
                  <text:p text:style-name="table_al">Burgemeester</text:p>
                  <text:p text:style-name="table_al"/>
                  <text:p text:style-name="table_al"/>
                  <text:p text:style-name="table_al"/>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ij evenementen:</text:p>
                  <text:p text:style-name="table_al">- met een geschat bezoekersaantal boven de 10 000 personen,</text:p>
                  <text:p text:style-name="table_al">en/of</text:p>
                  <text:p text:style-name="table_al">- met een verhoogd veiligheidsrisico,</text:p>
                  <text:p text:style-name="table_al">en/of</text:p>
                  <text:p text:style-name="table_al">- waarvoor een negatief advies is uitgebracht door adviseurs van het evenementenoverleg,</text:p>
                  <text:p text:style-name="table_al">is afstemming met de burgemeester in het poho vereis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voegdheden in het kader van de melding incidentele festiviteiten ingevolge artikel 4:3 AP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p een aanvraag om een omgevingsvergunning voor het vellen van houtopstanden ingevolge artikel 4:11 AP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aanvragen voor vergunningen alsmede intrekken en wijzigen van vergunningen o.g.v. de Markt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p aanvragen voor vergunningen alsmede intrekken van vergunningen o.g.v. artikel 3 Wet op de kansspel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en, weigeren, intrekken en wijzigen van een vergunning of ontheffing als bedoeld in de Alcohol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theffing o.g.v. art. 148 lid 1 sub b Wegenverkeerswet 1994 (verbod om wedstrijden op de weg te houden (fiets, puzzel, etc.).</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p verzoeken om een aanwezigheidsvergunning o.g.v. art. 30b Wet op de kansspel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beslissen op verzoeken tot en vaststellen van huisnummers, straatnamen, standplaatsen en wijkverdeling e.d. o.g.v. art 2 en 3 Verordening naamgeving en nummering gemeente Moerdij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ondertekenen en uitgeven van een dagmarktvergunning en een standwerkersplaatsvergunning op de weekmarkt o.g.v. de Markt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arktmeester en zijn plaatsvervan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besluiten op een aanvraag voor een standplaatsvergunning in het kader van artikel 5:18 APV.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e bevoegdheid komt terug bij het college indien de aanvraag niet binnen het geldend Standplaatsenbeleid past.</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aanwijzen van toezichthouders van de Omgevingsdienst Midden- en West-Brabant, belast met toezicht op naleving van hetgeen bij of krachtens WRO en Omgevingswet is bepaal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Omgevingsdienst Midden- en West-Braba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slissen op een verzoek om een stookontheffing zoals bedoeld in artikel 5:34 AP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nemen van besluiten in het kader van de Leegstand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evoegdheid tot het aanstellen en intrekken van aanstellingen van evenementenverkeersregelaars o.g.v. artikel 56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xt:p>
                  <text:p text:style-name="table_al">Burgemeesters in politiedistrict De Markiez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eslissen op een aanvraag registratie ingevolge artikel 1.46 Wet kinderopva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Beslissen op een wijzigingsverzoek voor een opvanglocatie ingevolge artikel 1.47 Wet kinderopva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beslissen op een aanvraag voor een vergunning voor het overbrengen van explosieven ingevolge art 10, 11, 12, 14, 16 en 17 van de Wet explosieven voor civiel gebruik.</text:p>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aanwijzen van toezichthouders en marktmeesters zoals bedoeld in artikel 5:11 Awb en de Marktverordening. </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verlenen van ontheffing van bepaalde verkeersregels op grond van artikel 87 RV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sluiten op grond van de verordening Stimuleringsregeling Kwaliteitsimpuls bestaande particuliere woningen en accommodaties.<text:span text:style-name="nadrukv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beoordelen van een melding voor het organiseren van klein kansspel inclusief een eventueel verbod ingevolge artikel 7c Wet op de kansspel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oepassen van spoedbestuursdwang door het wegslepen van voertuigen of aanhangers wegens overtredingen van bepalingen van de AP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uitengewoon opsporingsambtenaar</text:p>
                </table:table-cell>
                <table:table-cell table:style-name="cell_frame_all" table:number-rows-spanned="1" table:number-columns-spanned="1">
                  <text:p text:style-name="table_al">In overleg met de Team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WONINGWET</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Aanschrijvingen op grond van Woning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BOUWVERORDENING/BESLUIT BOUWWERKEN LEEFOMGEVING</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verbinden van bodemsaneringsvoorwaarden aan omgevingsvergunning o.g.v. het invoeringsbesluit (overgangsrecht bouwverordening via Invoeringsbesluit in (tijdelijk) omgevingspla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ext:p text:style-name="table_al"/>
                </table:table-cell>
                <table:table-cell table:style-name="cell_frame_all" table:number-rows-spanned="1" table:number-columns-spanned="1">
                  <text:p text:style-name="table_al">Overeenkomstig het advies van de Omgevingsdienst Midden- en West-Brabant/ milieuambtenare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Toesturen bewijs van ontvangst van een gebruiksmelding op grond van de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Stellen, wijzigen of intrekken van nadere voorwaarden van een gebruiksmelding o.g.v. artikel 6.5 Besluit bouwwerken leefomgeving (Bb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erbod een bouwwerk e.d. te gebruiken bij bouwvalligheid of bij bouwvalligheid van een nabijgelegen bouwwerk o.g.v. art. 4.3 lid 1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staken van het gebruik van het gebouw wegens ontbreken van de in het Besluit bouwwerken en leefomgeving opgelegde eisen van veiligheid en bij gebrek aan hygiëne o.g.v. art. 4.3 lid 1 Omgevingswet.</text:p>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accepteren van een aanvraag sloopmelding en het verbinden van voorwaarden aan de melding o.g.v. art. 7.5, 7.10 en 7.14 Bb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herzien en vervangen van aangewezen (NEN) normen nadat publicatie van die normen heeft plaatsgevonden o.g.v. het Invoeringsbesluit (overgangsrecht bouwverordening via het Invoeringsbesluit in (tijdelijk) omgevingspla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Uitreiken bewijs van ontvangst melding sloopvoornemen op grond van artikel 7.10 t/m 7.14 Omgevingswe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behandelen van een sloopmelding. o.g.v. artikel 7.10 t/m 7.14 Omgevingswe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WET MILIEUBEHEER (WM)</text:span>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sluiten over het stellen nadere eisen of maatwerkvoorschriften op grond van de Wm of een (mede daarop gebaseerde) AMvB, met uitzondering van procedures waarin zienswijzen en/of een negatief advies zijn/is ingebrac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ext:p text:style-name="table_al"/>
                  <text:p text:style-name="table_al">Indien zienswijzen zijn ingediend c.q. negatief advies is uitgebracht: portefeuillehouder is bevo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beslissen op aanvragen om ontheffing voor het vervoer van gevaarlijke stoffen o.g.v. artikel 29 Wet vervoer gevaarlijke stoffen.</text:p>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oorwaarde: er moet advies gevraagd worden aan de politie.</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beslissen op het toepassen van de MER- procedure op bedrijfsniveau op grond van artikel 16.43 lid 2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ij grotere projecten: zie mandaat bevoegdheid Team ruimtelijke en economische ontwikk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
                    <text:span text:style-name="nadrukvet">ERFGOEDWET</text:span>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berekenen van subsidiabele kosten voor rijksmonumenten op basis van de leidraad subsidiabele kosten en Erfgoedwet; berekening doorzenden naar minister.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Wijzigen register als bedoeld in artikel 3.16 lid 3 Erfgoedwet juncto artikel 2 Erfgoedverordening gemeente Moerdijk 2024.</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Nemen van besluiten op basis van de verordening Moerdijks Restauratie Fond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in het kader van art. 7 en art. 8 Erfgoedverordening 2024 opstarten van de procedure tot aanwijzing van een object als gemeentelijk monument en het opleggen van voorbescherming, totdat het object definitief is aangewez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overleg met de portefeuillehoude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GELUIDHINDER</text:spa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esluiten in het kader van de geluidhinder zoals geregeld in art. 4.3 Omgevingswet en art. 7.17, 7.39, 7.18 en 7.38 Bbl.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AANVULLINGSWET BODEM OMGEVINGSWET EN AANVULLINGSBESLUIT BODEM</text:span>
                    <text:span text:style-name="nadrukvet"/>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 Besluiten in het kader van de Aanvullingswet bodem Omgevingswet en het Aanvullingsbeslui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BESLUIT BRANDVEILIG GEBRUIK EN BASISHULPVERLENING OVERIGE PLAATSEN</text:span>
                    <text:span text:style-name="nadrukvet">/ BESLUIT BOUWWERKEN LEEFOMGEVING</text:span>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waarden aan een gebruiksmelding te verbinden/ wijzigen/ intrekken o.g.v. art. 6.4 en 6.11 Bbl of via het Invoeringsbesluit overgangsrechtelijk in (tijdelijk) omgevingsplan.</text:p>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geven van gelegenheid de aanvraag om een gebruiksmelding aan te vullen dan wel te verbeteren intrekken o.g.v. artikel 6.4 en 6.11 Bbl of via het Invoeringsbesluit overgangsrechtelijk in (tijdelijk) omgevingsplan.</text:p>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HANDHAVING</text:span>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Voornemen handhavend optreden gericht op naleving van wetgeving die behoort tot het taakveld van het team Veiligheid, Vergunningen, Toezicht en Handhaving.</text:p>
                  <text:p text:style-name="table_al"/>
                  <text:p text:style-name="table_al"/>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Aanschrijving gericht op naleving van wetgeving die behoort tot het taakveld van de het team Veiligheid, Vergunningen, Toezicht en Handhaving, op grond van o.a. artikel 125 Gemeentewet en het bij of krachtens de volgende wet -en regelgeving gestelde: </text:p>
                  <text:list text:style-name="id1-3-2-5-5-1-6-58-2-2">
                    <text:list-item text:style-override="id1-3-2-5-5-1-6-58-2-2-1">
                      <text:number>•</text:number>
                      <text:p text:style-name="table_al">Omgevingswet,</text:p>
                    </text:list-item>
                    <text:list-item text:style-override="id1-3-2-5-5-1-6-58-2-2-2">
                      <text:number>•</text:number>
                      <text:p text:style-name="table_al">Besluit activiteiten leefomgeving</text:p>
                    </text:list-item>
                    <text:list-item text:style-override="id1-3-2-5-5-1-6-58-2-2-3">
                      <text:number>•</text:number>
                      <text:p text:style-name="table_al">Besluit bouwwerken leefomgeving</text:p>
                    </text:list-item>
                    <text:list-item text:style-override="id1-3-2-5-5-1-6-58-2-2-4">
                      <text:number>•</text:number>
                      <text:p text:style-name="table_al">Wet kwaliteitsborging voor het bouwen</text:p>
                    </text:list-item>
                    <text:list-item text:style-override="id1-3-2-5-5-1-6-58-2-2-5">
                      <text:number>•</text:number>
                      <text:p text:style-name="table_al">Vuurwerkbesluit</text:p>
                    </text:list-item>
                    <text:list-item text:style-override="id1-3-2-5-5-1-6-58-2-2-6">
                      <text:number>•</text:number>
                      <text:p text:style-name="table_al">Aanvullingswet Bodem,</text:p>
                    </text:list-item>
                    <text:list-item text:style-override="id1-3-2-5-5-1-6-58-2-2-7">
                      <text:number>•</text:number>
                      <text:p text:style-name="table_al">Aanvullingsbesluit bodem,</text:p>
                    </text:list-item>
                    <text:list-item text:style-override="id1-3-2-5-5-1-6-58-2-2-8">
                      <text:number>•</text:number>
                      <text:p text:style-name="table_al">Woningwet, </text:p>
                    </text:list-item>
                    <text:list-item text:style-override="id1-3-2-5-5-1-6-58-2-2-9">
                      <text:number>•</text:number>
                      <text:p text:style-name="table_al">Erfgoedwet, </text:p>
                    </text:list-item>
                    <text:list-item text:style-override="id1-3-2-5-5-1-6-58-2-2-10">
                      <text:number>•</text:number>
                      <text:p text:style-name="table_al">Monumentenwet, </text:p>
                    </text:list-item>
                    <text:list-item text:style-override="id1-3-2-5-5-1-6-58-2-2-11">
                      <text:number>•</text:number>
                      <text:p text:style-name="table_al">Erfgoedverordening, </text:p>
                    </text:list-item>
                    <text:list-item text:style-override="id1-3-2-5-5-1-6-58-2-2-12">
                      <text:number>•</text:number>
                      <text:p text:style-name="table_al">Wet milieubeheer, </text:p>
                    </text:list-item>
                    <text:list-item text:style-override="id1-3-2-5-5-1-6-58-2-2-13">
                      <text:number>•</text:number>
                      <text:p text:style-name="table_al">Havengebruiksverordening/ Havenbeheersverordening, </text:p>
                    </text:list-item>
                    <text:list-item text:style-override="id1-3-2-5-5-1-6-58-2-2-14">
                      <text:number>•</text:number>
                      <text:p text:style-name="table_al">Algemene plaatselijke verordening, </text:p>
                    </text:list-item>
                    <text:list-item text:style-override="id1-3-2-5-5-1-6-58-2-2-15">
                      <text:number>•</text:number>
                      <text:p text:style-name="table_al">Afvalstoffen verordening, </text:p>
                    </text:list-item>
                    <text:list-item text:style-override="id1-3-2-5-5-1-6-58-2-2-16">
                      <text:number>•</text:number>
                      <text:p text:style-name="table_al">Marktverordening, </text:p>
                    </text:list-item>
                    <text:list-item text:style-override="id1-3-2-5-5-1-6-58-2-2-17">
                      <text:number>•</text:number>
                      <text:p text:style-name="table_al">Verordening kwaliteitsregels peuterspeelzalen, </text:p>
                    </text:list-item>
                    <text:list-item text:style-override="id1-3-2-5-5-1-6-58-2-2-18">
                      <text:number>•</text:number>
                      <text:p text:style-name="table_al">Alcoholwet,</text:p>
                    </text:list-item>
                    <text:list-item text:style-override="id1-3-2-5-5-1-6-58-2-2-19">
                      <text:number>•</text:number>
                      <text:p text:style-name="table_al">artikel 13b Opiumwet,</text:p>
                    </text:list-item>
                    <text:list-item text:style-override="id1-3-2-5-5-1-6-58-2-2-20">
                      <text:number>•</text:number>
                      <text:p text:style-name="table_al">Wet kinderopvang,</text:p>
                    </text:list-item>
                    <text:list-item text:style-override="id1-3-2-5-5-1-6-58-2-2-21">
                      <text:number>•</text:number>
                      <text:p text:style-name="table_al">Wet publieke gezondheid,</text:p>
                    </text:list-item>
                    <text:list-item text:style-override="id1-3-2-5-5-1-6-58-2-2-22">
                      <text:number>•</text:number>
                      <text:p text:style-name="table_al">Wet goed verhuurderschap,</text:p>
                    </text:list-item>
                  </text:list>
                  <text:p text:style-name="table_al">diverse andere tot het taakveld behorende specifieke wetgeving</text:p>
                  <text:p text:style-name="table_al"/>
                  <text:p text:style-name="table_al"/>
                  <text:p text:style-name="table_al"/>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opleggen van bestuurlijke boetes op grond van het bij of krachtens het gestelde in de volgende wet- en regelgeving:</text:p>
                  <text:list text:style-name="id1-3-2-5-5-1-6-59-2-2">
                    <text:list-item text:style-override="id1-3-2-5-5-1-6-59-2-2-1">
                      <text:number>-</text:number>
                      <text:p text:style-name="table_al">Omgevingswet;</text:p>
                    </text:list-item>
                    <text:list-item text:style-override="id1-3-2-5-5-1-6-59-2-2-2">
                      <text:number>-</text:number>
                      <text:p text:style-name="table_al">Wet kinderopvang;</text:p>
                    </text:list-item>
                    <text:list-item text:style-override="id1-3-2-5-5-1-6-59-2-2-3">
                      <text:number>-</text:number>
                      <text:p text:style-name="table_al">Wet goed verhuurderschap;</text:p>
                    </text:list-item>
                    <text:list-item text:style-override="id1-3-2-5-5-1-6-59-2-2-4">
                      <text:number>-</text:number>
                      <text:p text:style-name="table_al">Andere tot het taakveld behorende specifieke wetgeving</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opleggen van bestuurlijke boetes op grond van het bij of krachten het gestelde in de Alcohol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Mededelen van het voldoen aan een handhavingsbesluit of het intrekken van een handhavingsbesluit.</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beslissen tot het stopzetten van een handhavingstraject.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beslissen op verzoeken om handhavin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Nemen van een kostenverhaalbeschikking voor uitgevoerde bestuursdwang.</text:p>
                  <text:p text:style-name="table_al"/>
                  <text:p text:style-name="table_al"/>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Besluiten op een verzoek tot het nemen van een beschikking tot toepassen van bestuursdwang (art. 5:31a Awb).</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Nemen van een invorderingsbeschikking van een verbeurde dwangsom of opgelegde bestuurlijke boete (art. 5:37 Awb).</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Het toepassen van bestuursdwang door op de weg staande voertuigen over te brengen en in bewaring te stellen, als bedoeld in artikel 170, eerste lid Wegenverkeerswet 1994 en de Wegsleep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text:p>
                  <text:p text:style-name="table_al">BO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Het bijhouden van register van gevallen waarin de wegsleepregeling is toegepast, als bedoeld in artikel 170, vierde lid Wegenverkeerswet 1994 en de Wegsleep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text:p>
                  <text:p text:style-name="table_al">BO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Het opmaken proces-verbaal krachtens artikel 5:29 tweede lid Awb en artikel 5 e.v. Besluit wegslepen van voertuigen en de Wegsleep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text:p>
                  <text:p text:style-name="table_al">BO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Beschikking tot toepassing bestuursdwang bekend te maken, als bedoeld in artikel 170 eerst lid en artikel 171 Wegenverkeerswet 1994 en de Wegsleep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text:p>
                  <text:p text:style-name="table_al">BO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Inning van de kosten van toepassen bestuursdwang, als bedoeld in art. 5:25 Awb, art. 171 Wegenverkeerswet en art. 5 e.v. Besluit wegslepen van voertuigen en de Wegsleep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text:p>
                  <text:p text:style-name="table_al">BO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 IN HET KADER VAN DE HAVENGEBRUIKSVERORDENING</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aanwijzen van plaatsen binnen of buiten het vaarwater voor vaartuigen die in onmiddellijke staat van zinken verkeren o.g.v. artikel 15 lid 2 van de Havengebruiks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text:p>
                  <text:p text:style-name="table_al">BO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los gooien of kappen van trossen, kettingen, lijnen, uithouders enz. die in strijd met de Havengebruiksverordening zijn aangebracht. Op grond van artikel 9 Havengebruiks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 BOA’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OMGEVINGSWET</text:span>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beslissen op aanvragen op grond van artikel 5.8 t/m 5.14 Omgevingswet voor activiteiten als bedoeld in artikelen 5.1 en 5.2 en 5.5 in samenhang met artikel 4.4 lid 2 Omgevingswe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of portefeuillehouder (zie specifieke bepalingen)</text:p>
                  <text:p text:style-name="table_al"/>
                  <text:p text:style-name="table_al"/>
                </table:table-cell>
                <table:table-cell table:style-name="cell_frame_all" table:number-rows-spanned="1" table:number-columns-spanned="1">
                  <text:p text:style-name="table_al">Indien zienswijzen zijn ingediend c.q. negatief advies is uitgebracht of geen advies van instemming wordt verleend: portefeuillehouder is bevoegd.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beslissen op aanvragen op grond van artikel 5.18 en 5.21 Omgevingswet juncto afdeling 8.1 Besluit kwaliteit leefomgev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Hiermee wordt afgeweken van de algemene regel van artikel 4 van deze mandatenlijst. </text:p>
                  <text:p text:style-name="table_al">- Alleen indien consensus in werkgroep ruimte. </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vragen van adviezen als bedoeld in artikel 16.15 en 16.15a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Uitbrengen van advies op grond van artikel 5.33 jo. 16.15 en 16.15a Omgevingswe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Het vragen van een verklaring van een advies met instemming als bedoeld in artikel 5.33 jo. 16.15 en 16.15a Omgevingswe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Besluiten tot het buiten behandeling laten van een aanvraag op grond van 4:5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anvullende gegevens niet ingediend of onvolledig/onvoldoende.</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Besluiten tot het buiten behandeling laten van een aanvraag op grond van artikel 16.10 Omgevingswe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ördinatie met Waterwet bij ippc inrichtingen.</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Intrekken van een omgevingsvergunning op grond van art. 5.39, 5.40 en 5.41 Omgevingswet. </text:p>
                  <text:p text:style-name="table_al"/>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ördinatie met Waterwet bij ippc inrichtingen.</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esluiten over het wijzigen van de voorschriften van een omgevingsvergunning op grond van 5.39, 5.40, 5.41 Omgevingswet anders dan als sanctie, en uitgezonderd de procedures waarin zienswijzen en/of een negatief advies zijn/is uitgebrach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of portefeuillehouder (zie specifieke bepalingen).</text:p>
                  <text:p text:style-name="table_al"/>
                </table:table-cell>
                <table:table-cell table:style-name="cell_frame_all" table:number-rows-spanned="1" table:number-columns-spanned="1">
                  <text:p text:style-name="table_al">Indien zienswijzen zijn ingediend c.q. negatief advies is uitgebracht:</text:p>
                  <text:p text:style-name="table_al">Portefeuillehouder is bevoegd.</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ctualiseren van omgevingsvergunningen op grond van artikel 5.38 Omgevingswet. </text:p>
                  <text:p text:style-name="table_al">Met uitzondering van procedures waarin zienswijzen en/of negatief advies zijn/is uitgebrac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of portefeuillehouder (zie specifieke bepalingen)</text:p>
                  <text:p text:style-name="table_al"/>
                  <text:p text:style-name="table_al"/>
                </table:table-cell>
                <table:table-cell table:style-name="cell_frame_all" table:number-rows-spanned="1" table:number-columns-spanned="1">
                  <text:p text:style-name="table_al">Indien zienswijzen zijn ingediend c.q. negatief advies is uitgebracht:</text:p>
                  <text:p text:style-name="table_al">Portefeuillehouder is bevoegd.</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Beoordelen nader ingediende stukken n.a.v. opgenomen voorschriften in het besluit op de aanvraag o.g.v. art. 8.3c Bkl en 4.13, tweede lid, Intredingswet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Uitreiken van een bewijs van een aanvraag omgevingsvergunning op grond van 16.54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erlenen van teruggaaf van leges op grond van paragraaf 2.14 van hoofdstuk 2 van de Leges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op grond van 16.64 lid 2 en lid 3 Omgevingswet verlengen van de reguliere voorbereidingsprocedure van een aanvraag omgevingsvergun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Het op grond van het Besluit bouwwerken leefomgeving in behandeling nemen, accepteren of weigeren van een bouwmelding (artikel 2:19 Bbl) of gereedmelding (artikel 2.21 Bbl) van meldingsplichtige bouwwerk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De uitvoering van de taken en bevoegdheden in het kader van artikel 4 van de Havenbeveiligingswet</text:p>
                  <text:list text:style-name="id1-3-2-5-5-1-6-92-2-2">
                    <text:list-item text:style-override="id1-3-2-5-5-1-6-92-2-2-1">
                      <text:number>-</text:number>
                      <text:p text:style-name="table_al">De coördinatie van de havenveiligheidsmaatregelen en maatregelen als bedoeld in artikel 4d van de Havenbeveiligingswet;</text:p>
                    </text:list-item>
                    <text:list-item text:style-override="id1-3-2-5-5-1-6-92-2-2-2">
                      <text:number>-</text:number>
                      <text:p text:style-name="table_al">Het in acht nemen van algemene en bijzondere aanwijzingen bedoeld in artikel 5 van de Havenbeveiligingswet;</text:p>
                    </text:list-item>
                    <text:list-item text:style-override="id1-3-2-5-5-1-6-92-2-2-3">
                      <text:number>-</text:number>
                      <text:p text:style-name="table_al">Het verschaffen van inlichtingen als bedoeld in artikel 5, tweede lid van de Havenbeveiligingswet;</text:p>
                    </text:list-item>
                  </text:list>
                  <text:p text:style-name="table_al">Het verlenen van een instemming als bedoeld in artikel 6 van de Havenbeveiligin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meester Zeehaven Moerdijk</text:p>
                </table:table-cell>
                <table:table-cell table:style-name="cell_frame_all" table:number-rows-spanned="1" table:number-columns-spanned="1">
                  <text:p text:style-name="table_al">Submandaat is toegestaan. Havenveiligheidsfunctionaris stemt in met mandaat. </text:p>
                </table:table-cell>
              </table:table-row>
            </table:table>
            <text:p text:style-name="table_bottom"/>
          </text:section>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Het alarmeren en opschalen van de gehele gemeentelijke crisisorganisatie.</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OV’ers/OVD-BZ van district De Markiez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Het zonder separate opdracht of instructie, uitvoeren van taken, zoals deze zijn omschreven in de draaiboeken van de gemeentelijke crisisorganisatie.</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ienstdoende (regionaal aangestelde) functionarissen binnen gemeentelijke crisisbeheersings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en tijde van een incident, zonder last of ruggespraak, ter bestrijding van het incident, voor dat deel waarvoor hij/zij verantwoordelijk is, opdrachten te geven en uitgaven te doen tot een bedrag van € 1000,--.</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ienstdoende (regionaal aangestelde) functionarissen binnen gemeentelijke crisisbeheersingsorganisati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Ten tijde van een incident, zonder last of ruggespraak, ter bestrijding van het incident opdrachten te geven en uitgaven te doen tot een bedrag van € 10.000,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ienstdoende Officier van Dienst Bevolkingszorg/AC Bevolkingszorg, Ambtenaar openbare orde en veiligheid (AO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Ten tijde van een buitengewone situatie tot en met GRIP1 opdrachten verlenen aan externen ten behoeve van het beperken of bestrijden van de gevolgen van een (dreigende) ramp of calamiteit boven het bedrag van € 10.000, -- met een maximum van € 30.000, --, na overleg met de burgemeester.</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ienstdoende Officier van Dienst Bevolkingszorg/ AC Bevolkingszorg, Ambtenaar openbare orde en veiligheid (AO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Ten tijde van een incident om ter bestrijding daarvan, zonder last of ruggespraak, opdrachten te verlenen en uitgaven te doen tot een bedrag van € 30.000,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Lokale AOV’er/lokale Voorzitter HTO Bevolkingszorg/ teammanagers</text:p>
                </table:table-cell>
                <table:table-cell table:style-name="cell_frame_all" table:number-rows-spanned="1" table:number-columns-spanned="1">
                  <text:p text:style-name="table_al">NB! De voorzitter van de HRO kan een externe zijn van een andere gemeente.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Ten tijde van een incident opdrachten te verlenen en uitgaven te doen, waarbij direct zichtbaar is dat dit meer dan € 30.000, -- kos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Een bevel geven zich gedurende ten hoogste 14 dagen niet in een of meer bepaalde delen van de gemeente op een openbare plaats op te houden, op grond van artikel 2:78 APV (gebiedsontzeg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hef politieteam Roosendaal, district De Markiezaten</text:p>
                </table:table-cell>
                <table:table-cell table:style-name="cell_frame_all" table:number-rows-spanned="1" table:number-columns-spanned="1">
                  <text:p text:style-name="table_al">Sub mandaat toegestaan aan politieambtenaren en buitengewoon opsporingsambtenaren werkzaam bij de spoorwegpolitie (De Eenheid Landelijke Expertise en Operaties)</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verstrekken van gegevens en bescheiden zonder toestemming van betrokkene ten behoeve van statistiek of wetenschappelijk onderzoek.</text:p>
                  <text:p text:style-name="table_al">(artikel 8:28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ontwikkeling I (Stafadviseur veiligheid)</text:p>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kosteloos verstrekken van gegevens aan de Minister (artikel 8:30 Wvggz, tweede l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ontwikkeling I (Stafadviseur veiligheid)</text:p>
                  <text:p text:style-name="table_al">Adviseu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Het ondertekenen van het besluit tot het opleggen van een huisverbod.</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e hulpofficier van justitie (belast met de uitvoering van een huisverbo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Het onder machtiging verrichten van de volgende handelingen: </text:p>
                  <text:p text:style-name="table_al">-Ingeval van kindermishandeling of een ernstig vermoeden daarvan, alvorens te besluiten tot het wel of niet opleggen van een huisverbod, overleg te plegen met Bureau Jeugdzorg (artikel 3 lid 1 juncto art. 2 lid 3 Wet tijdelijk huisverbod). </text:p>
                  <text:p text:style-name="table_al">-In een dermate spoedeisende situatie dat het huisverbod niet tevoren op schrift gesteld kan worden, het huisverbod mondeling aan te zeggen aan de uit huis te plaatsen persoon (artikel 3 lid 1 juncto artikel 2 lid 7 Wet tijdelijk huisverbod);</text:p>
                  <text:p text:style-name="table_al">-Het mededelen van het huisverbod en de consequenties van niet naleven, aan de huidgenoten van de uithuisgeplaatste, de aangewezen instantie voor advies en/of hulpverlening en Bureau Jeugdzorg (ingeval van kindermishandeling of een vermoeden daarvan) (artikel 3 lid 1 juncto art. 2 lid 8 Wet tijdelijk huisverbod);</text:p>
                  <text:p text:style-name="table_al">-Het binnen 24 uur regelen van juridische bijstand voor de uithuisgeplaatste nadat hij/zij hiertoe de eventuele wens te kennen heeft gegeven en wel voor de duur van de behandeling van het verzoek voor een voorlopige voorziening bij de rechtbank (artikel 3 lid 1 juncto artikel 5 lid 1 Wet tijdelijk huisverbod).</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e hulpofficier van justitie (belast met de uitvoering van een huisverbo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ZEEHAVEN- EN INDUSTRIETERREIN MOERDIJK</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uitoefenen van de bevoegdheden zoals bedoeld in de </text:p>
                  <text:p text:style-name="table_al">Havenverordening haven- en industrieterrein Moerdij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avenmeester Zeehaven- en Industrieterrein Moer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vaststellen van beleidsregels omtrent de aan de havenmeester van Zeehaven- en Industrieterrein Moerdijk gemandateerde bevoegdhe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avenmeester Zeehaven- en Industrieterrein Moerdijk</text:p>
                </table:table-cell>
                <table:table-cell table:style-name="cell_frame_all" table:number-rows-spanned="1" table:number-columns-spanned="1">
                  <text:p text:style-name="table_al">Instemming van Havenmeester </text:p>
                  <text:p text:style-name="table_al">Onder mandaat niet toegestaan.</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besluiten tot actieve en passieve openbaarmaking van documenten, zoals bedoeld in de Wet openbaarheid van bestuur, voor zover het aangelegenheden betreft die behoren tot het werkterrein van de havenmeester van Zeehaven- en Industrieterrein Moerdij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avenmeester Zeehaven- en Industrieterrein Moerdijk</text:p>
                </table:table-cell>
                <table:table-cell table:style-name="cell_frame_all" table:number-rows-spanned="1" table:number-columns-spanned="1">
                  <text:p text:style-name="table_al">Instemming van Havenmeester.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opleggen van een last onder bestuursdwang, bedoeld in artikel 125 van de Gemeentewet of het opleggen van een last onder dwangsom, bedoeld in artikel 125 van de Gemeentewet juncto artikel 5:32 van de Algemene wet bestuursrecht in het kader van de handhaving van de aan de havenmeester van Zeehaven- en Industrieterrein Moerdijk gemandateerde bevoegdhe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avenmeester Zeehaven- en Industrieterrein Moerdijk</text:p>
                </table:table-cell>
                <table:table-cell table:style-name="cell_frame_all" table:number-rows-spanned="1" table:number-columns-spanned="1">
                  <text:p text:style-name="table_al">Instemming van Havenmeester. </text:p>
                </table:table-cell>
              </table:table-row>
            </table:table>
            <text:p text:style-name="table_bottom"/>
          </text:section>
          <text:p text:style-name="al"/>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2">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2">
                  <text:p text:style-name="table_al">
                    <text:span text:style-name="nadrukvet">Specifieke bepalingen/ voorwaarden</text:span>
                  </text:p>
                </table:table-cell>
              </table:table-row>
              <table:table-row table:style-name="row">
                <table:table-cell table:style-name="cell_frame_all" table:number-rows-spanned="1" table:number-columns-spanned="7">
                  <text:p text:style-name="table_al"> TEAM OPENBARE RUIMTE </text:p>
                </table:table-cell>
              </table:table-row>
              <table:table-row table:style-name="row">
                <table:table-cell table:style-name="cell_frame_all" table:number-rows-spanned="1" table:number-columns-spanned="7">
                  <text:p text:style-name="table_al">
                    <text:span text:style-name="nadrukvet">VERGUNNINGEN/TOESTEMMINGEN/ONTHEFFINGEN ALGEMEEN</text:span>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aanvragen van een omgevingsvergunning en andere vergunningen, indien nodig voor de gemeente.</text:p>
                </table:table-cell>
                <table:table-cell table:style-name="cell_frame_all" table:number-rows-spanned="1" table:number-columns-spanned="2">
                  <text:p text:style-name="table_al">College van B&amp;W/ Burgemeester </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Het verlenen van toestemming tot aansluiting op het gemeenteriool.</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Het verlenen van toestemming tot het leggen van dammen, duikers e.d. in sloten in eigendom dan wel beheer van de gemeente Moerdijk.</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Het aanwijzen van toezichthouders zoals bedoeld in artikel 5:11 Awb.</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Het verlenen van ontheffing van bepaalde verkeersregels op grond van artikel 87 RVV.</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0</text:p>
                </table:table-cell>
                <table:table-cell table:style-name="cell_frame_all" table:number-rows-spanned="1" table:number-columns-spanned="1">
                  <text:p text:style-name="table_al">Het weigeren van ontheffing van bepaalde verkeersregels op grond van artikel 87 RVV.</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beslissen op een aanvraag voor een instemmingsbesluit of vergunning als bedoeld in artikel 4 eerste lid van de Algemene Verordening Ondergrondse Infrastructuren gemeente Moerdijk (AVOI).</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afwijken van het bepaalde in het handboek, vastgesteld op basis van artikel 9 lid 3 van de AVOI, voor de wijze van uitvoering bij het leggen van kabels en/of leidingen. </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Afwijking van de algemene regel in artikel 4 van deze mandatenlijst dat afwijking van het beleid aan het college wordt voorgelegd.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afdoen van meldingen als bedoeld in artikel 4 lid 3 van de Algemene Verordening Ondergrondse Infrastructuren gemeente Moerdijk (AVOI).</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Besluiten/opdrachten voor het verleggen van kabels en leidingen op grond van art. 15 van de Algemene Verordening Ondergrondse Infrastructuren gemeente Moerdijk (AVOI) en de Telecommunicatiewet.</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doen van verzoeken tot verleggingen, verzoeken tot het nemen van maatregelen en verzoeken tot aanpassingen als bedoeld in artikel 15 van de Algemene Verordening Ondergrondse Infrastructuren gemeente Moerdijk (AVOI) en de Telecommunicatiewet.</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verlenen van toestemming aan een bedrijf om op te treden als saneerder van voorgenomen werkzaamheden onder een BUS (Besluit Uniforme Saneringen) melding. </text:p>
                </table:table-cell>
                <table:table-cell table:style-name="cell_frame_all" table:number-rows-spanned="1" table:number-columns-spanned="2">
                  <text:p text:style-name="table_al">College van B&amp;W/ Burgemeester </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Het verlenen/verkrijgen van zakelijke rechten ten behoeve van riolering tot een bedrag van € 250.000, --.</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BESLUITEN M.B.T. VERKEER</text:span>
                  </text:p>
                </table:table-cell>
              </table:table-row>
              <table:table-row table:style-name="row">
                <table:table-cell table:style-name="cell_frame_all" table:number-rows-spanned="1" table:number-columns-spanned="1">
                  <text:p text:style-name="table_al">1.108</text:p>
                </table:table-cell>
                <table:table-cell table:style-name="cell_frame_all" table:number-rows-spanned="1" table:number-columns-spanned="1">
                  <text:p text:style-name="table_al">Het afgeven, intrekken en wijzigen van besluiten o.g.v. de art. 14, 15 e.v. van de Wegenverkeerswet (verkeersbesluiten). </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9</text:p>
                </table:table-cell>
                <table:table-cell table:style-name="cell_frame_all" table:number-rows-spanned="1" table:number-columns-spanned="1">
                  <text:p text:style-name="table_al">Het weigeren van besluiten o.g.v. de art. 14, 15 e.v. van de Wegenverkeerswet 1994 (verkeersbesluiten).</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oepassen van bestuursdwang door op de weg staande voertuigen over te brengen en in bewaring te stellen, als bedoeld in artikel 170, eerste lid Wegenverkeerswet 1994.</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Korpschef Regionale eenheid Zeeland- West- Brabant, Team Moerdijk.</text:p>
                </table:table-cell>
                <table:table-cell table:style-name="cell_frame_all" table:number-rows-spanned="1" table:number-columns-spanned="2">
                  <text:p text:style-name="table_al">Korpschef heeft ingestemd met mandatering. Met inachtneming bepaling in afzonderlijk mandaatbesluit.</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bijhouden van register van gevallen waarin de wegsleepregeling is toegepast, als bedoeld in artikel 170, vierde lid Wegenverkeerswet 1994.</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Korpschef Politie Midden- en West-Brabant, team Moerdijk</text:p>
                </table:table-cell>
                <table:table-cell table:style-name="cell_frame_all" table:number-rows-spanned="1" table:number-columns-spanned="2">
                  <text:p text:style-name="table_al">Korpschef heeft ingestemd met mandatering.</text:p>
                  <text:p text:style-name="table_al"/>
                  <text:p text:style-name="table_al">Met inachtneming bepaling in afzonderlijk mandaatbesluit.</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opmaken proces-verbaal krachtens artikel 5:29 tweede lid Awb en art. 5 e.v. Besluit wegslepen van voertuigen.</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Korpschef Politie Midden- en West-Brabant, team Moerdijk</text:p>
                </table:table-cell>
                <table:table-cell table:style-name="cell_frame_all" table:number-rows-spanned="1" table:number-columns-spanned="2">
                  <text:p text:style-name="table_al">Korpschef heeft ingestemd met mandatering.</text:p>
                  <text:p text:style-name="table_al"/>
                  <text:p text:style-name="table_al">Met inachtneming bepaling in afzonderlijk mandaatbesluit.</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Beschikking tot toepassing bestuursdwang bekend te maken, als bedoeld in artikel 170, eerst lid en 171 Wegenverkeerswet 1994.</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Korpschef Politie Midden- en West-Brabant, team Moerdijk</text:p>
                </table:table-cell>
                <table:table-cell table:style-name="cell_frame_all" table:number-rows-spanned="1" table:number-columns-spanned="2">
                  <text:p text:style-name="table_al">Korpschef heeft ingestemd met mandatering.</text:p>
                  <text:p text:style-name="table_al"/>
                  <text:p text:style-name="table_al">Met inachtneming bepaling in afzonderlijk mandaatbesluit.</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ning van de kosten van toepassen bestuursdwang, als bedoeld in art. 5:25 Awb, art. 171 Wegenverkeerswet en art. 5 e.v. Besluit wegslepen van voertuigen.</text:p>
                  <text:p text:style-name="table_al"/>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Korpschef Politie Midden- en West-Brabant, team Moerdijk</text:p>
                </table:table-cell>
                <table:table-cell table:style-name="cell_frame_all" table:number-rows-spanned="1" table:number-columns-spanned="2">
                  <text:p text:style-name="table_al">Korpschef heeft ingestemd met mandatering.</text:p>
                  <text:p text:style-name="table_al"/>
                  <text:p text:style-name="table_al">Met inachtneming bepaling in afzonderlijk mandaatbesluit.</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instellen van tijdelijke verkeersmaatregelen o.g.v. artikel 34 BABW.</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aanstellen van verkeersbrigadiers conform het Besluit administratieve bepalingen inzake het wegverkeer (BABW) artikel 56.</text:p>
                </table:table-cell>
                <table:table-cell table:style-name="cell_frame_all" table:number-rows-spanned="1" table:number-columns-spanned="2">
                  <text:p text:style-name="table_al">Burgemeester</text:p>
                </table:table-cell>
                <table:table-cell table:style-name="cell_frame_all" table:number-rows-spanned="1" table:number-columns-spanned="1">
                  <text:p text:style-name="table_al">Teammanager</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beslissen op een verzoek om een ontheffing voor breed landbouwverkeer (&lt;3.50) op basis van artikel 149 Wegenverkeerswet en artikel 9.1 Regeling voertuigen, op alle wegen van de gemeente Moerdijk.</text:p>
                  <text:p text:style-name="table_al"/>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Rijksdienst voor het Wegverke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Af te wijken van het geldende parkeerbeleid in het kader van de Pilot Parkeerbeleid Centrum Zevenbergen.</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Beleidsmedewerker verke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BEHEER EN ONDERHOUD OPENBARE RUIMTE</text:span>
                  </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Besluiten m.b.t. aanleg en onderhoud wegen, plantsoenen en straatmeubilair e.d.</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AANGAAN VAN OVEREENKOMSTEN</text:span>
                  </text:p>
                </table:table-cell>
              </table:table-row>
              <table:table-row table:style-name="row">
                <table:table-cell table:style-name="cell_frame_all" table:number-rows-spanned="1" table:number-columns-spanned="1">
                  <text:p text:style-name="table_al">1.120</text:p>
                </table:table-cell>
                <table:table-cell table:style-name="cell_frame_all" table:number-rows-spanned="1" table:number-columns-spanned="1">
                  <text:p text:style-name="table_al">Het aangaan en ondertekenen van overeenkomsten betreffende aankoop en verkoop van materiaal en materieel.</text:p>
                </table:table-cell>
                <table:table-cell table:style-name="cell_frame_all" table:number-rows-spanned="1" table:number-columns-spanned="2">
                  <text:p text:style-name="table_al">College van B&amp;W/Burgemeester</text:p>
                  <text:p text:style-name="table_al"/>
                  <text:p text:style-name="table_al"/>
                  <text:p text:style-name="table_al"/>
                </table:table-cell>
                <table:table-cell table:style-name="cell_frame_all" table:number-rows-spanned="1" table:number-columns-spanned="1">
                  <text:p text:style-name="table_al">Coördinator Serviceteam </text:p>
                </table:table-cell>
                <table:table-cell table:style-name="cell_frame_all" table:number-rows-spanned="1" table:number-columns-spanned="2">
                  <text:p text:style-name="table_al">Mits passend binnen budget en bij aankoop zijn alle bepalingen m.b.t. inkoopproces van toepassing.</text:p>
                  <text:p text:style-name="table_al">Zie tevens artikel 7 Financiële verordening bij verkoop boven € 50.000,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aangaan en ondertekenen van exploitatieovereenkomsten binnen kader van de teamtaken.</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Bevoegdheid tot het overschrijven van eigendom van auto’s en aanhangers e.d. </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Aangaan en ondertekenen van overeenkomsten met o.a. nutsbedrijven i.k.v. aankoop energie.</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Niet reguliere inkoop en enkelvoudig onderhands tot het drempelbedrag van het inkoopbeleid: alle medewerkers (inclusief projectmanager)</text:p>
                  <text:p text:style-name="table_al"/>
                  <text:p text:style-name="table_al">Alle aanbestedingen en inkooptrajecten vanaf meervoudig onderhands: Directeurs, Teammanagers, Concerncontroller en projectmanager.</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Aangaan van deelovereenkomsten (opdrachten) binnen gesloten raamovereenkomst. </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M.u.v. bij projecten. </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aangaan en ondertekenen van de overeenkomst tussen de gemeente en KPN/Glaspoort voor een bijdrage in de gemeentelijke toezichtskosten verbonden aan de aanleg van een glasvezelnetwerk.</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OVERIGE</text:span>
                  </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Het aanwijzen van losloop-, verbods- en (honden) uitlaatplaatsen o.g.v. art. 2:57 en 2:58, 2:58a en 2:58b APV. </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Verzoeken een verlichtings- of wijzigingsplan openbare verlichting, voorzien van kostenopgaaf, op te stellen.</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8</text:p>
                </table:table-cell>
                <table:table-cell table:style-name="cell_frame_all" table:number-rows-spanned="1" table:number-columns-spanned="1">
                  <text:p text:style-name="table_al">Het aanzeggen van bestuursdwang in het kader van een exploot/brief van een deurwaarder dat een huisuitzetting zal plaatsvinden.</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9</text:p>
                </table:table-cell>
                <table:table-cell table:style-name="cell_frame_all" table:number-rows-spanned="1" table:number-columns-spanned="1">
                  <text:p text:style-name="table_al">Een beslissing op de subsidieaanvragen in het kader van de 'Subsidieregeling Moerdijk Klimaatbestendig'. </text:p>
                </table:table-cell>
                <table:table-cell table:style-name="cell_frame_all" table:number-rows-spanned="1" table:number-columns-spanned="2">
                  <text:p text:style-name="table_al">College van B&amp;W/ Burgemeester</text:p>
                  <text:p text:style-name="table_al"/>
                </table:table-cell>
                <table:table-cell table:style-name="cell_frame_all" table:number-rows-spanned="1" table:number-columns-spanned="1">
                  <text:p text:style-name="table_al">Medewerker ontwikkeling II (Adviseur Water)</text:p>
                </table:table-cell>
                <table:table-cell table:style-name="cell_frame_all" table:number-rows-spanned="1" table:number-columns-spanned="2">
                  <text:p text:style-name="table_al">Bij afwezigheid van de Medewerker ontwikkeling II (Adviseur Water) zijn medewerkers en adviseurs bevoegd om namens het college te tekenen. </text:p>
                </table:table-cell>
              </table:table-row>
              <table:table-row table:style-name="row">
                <table:table-cell table:style-name="cell_frame_all" table:number-rows-spanned="1" table:number-columns-spanned="1">
                  <text:p text:style-name="table_al">1.130</text:p>
                </table:table-cell>
                <table:table-cell table:style-name="cell_frame_all" table:number-rows-spanned="1" table:number-columns-spanned="1">
                  <text:p text:style-name="table_al">Het beslissen op aanvragen van subsidies met betrekking tot water en biodiversiteit.</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Medewerker ontwikkeling II (Adviseur Water)</text:p>
                </table:table-cell>
                <table:table-cell table:style-name="cell_frame_all" table:number-rows-spanned="1" table:number-columns-spanned="2">
                  <text:p text:style-name="table_al">Bij afwezigheid van de Medewerker ontwikkeling II (Adviseur Water) zijn medewerkers en adviseurs bevoegd om namens het college te tekene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beslissen op een aanvraag om subsidies in het kader van ''BVL Verkeersveiligheidstabel' voor basisscholen... </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ondertekenen van het selectiebesluit in het kader van archeologische monumentenzor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manager </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nemen van aanwijzingsbesluiten voor inzamelplaatsen van huishoudelijk afval.</text:p>
                </table:table-cell>
                <table:table-cell table:style-name="cell_frame_all" table:number-rows-spanned="1" table:number-columns-spanned="2">
                  <text:p text:style-name="table_al">College van burgemeester en wethouders</text:p>
                </table:table-cell>
                <table:table-cell table:style-name="cell_frame_all" table:number-rows-spanned="1" table:number-columns-spanned="1">
                  <text:p text:style-name="table_al">Teammanage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BEVOEGDHEDEN IN HET KADER VAN DE HAVENGEBRUIKSVERORDENING</text:span>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los gooien of kappen van trossen, kettingen, lijnen, uithouders enz. die in strijd met de Havengebruiksverordening zijn aangebracht. Op grond van artikel 9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Havenmeester</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verlenen van ontheffing o.g.v. artikel 11 lid 4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Havenmeest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Het losmaken van, het verhalen van, of het zich bevinden op een in de haven gemeerd vaartuig o.g.v. artikel 13 lid 1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Havenmeest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Het aanwijzen van plaatsen binnen of buiten het vaarwater voor vaartuigen die in onmiddellijke staat van zinken verkeren o.g.v. artikel 15 lid 2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Havenmeester, </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Het bepalen van de tijd waarbinnen een gezonken vaartuig gelicht moet zijn o.g.v. artikel 15 lid 4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Havenmeest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9</text:p>
                </table:table-cell>
                <table:table-cell table:style-name="cell_frame_all" table:number-rows-spanned="1" table:number-columns-spanned="1">
                  <text:p text:style-name="table_al">Het aanwijzen van plaatsen voor laden en lossen o.g.v. artikel 18 lid 1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Havenmeest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0</text:p>
                </table:table-cell>
                <table:table-cell table:style-name="cell_frame_all" table:number-rows-spanned="1" table:number-columns-spanned="1">
                  <text:p text:style-name="table_al">Het verlenen van een vergunning o.g.v. artikel 16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verlenen van ontheffing o.g.v. artikel 17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PERSONELE BEVOEGDHEDEN COÖRDINATOR SERVICETEAM OPENBARE RUIMTE</text:span>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2">
                  <text:p text:style-name="table_al">Alle activiteiten i.h.k.v. procedure werving &amp; selectie regel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text:p>
                  <text:p text:style-name="table_al"/>
                  <text:p text:style-name="table_al"/>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2">
                  <text:p text:style-name="table_al">Het aangaan van arbeidsovereenkomsten voor bij oproep verrichten van werkzaamheden ingevolge artikel 2.4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2">
                  <text:p text:style-name="table_al">Het aangaan en het ondertekenen van stage overeenkomsten. </text:p>
                </table:table-cell>
                <table:table-cell table:style-name="cell_frame_all" table:number-rows-spanned="1" table:number-columns-spanned="1">
                  <text:p text:style-name="table_al">College van B&amp;W/Burgemeester</text:p>
                  <text:p text:style-name="table_al"/>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2">
                  <text:p text:style-name="table_al">Het aangaan van detacheringsovereenkoms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2">
                  <text:p text:style-name="table_al">Het inhuren van personeel bij ziekte en overige situaties.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
                  <text:p text:style-name="table_al">Coördinator Serviceteam </text:p>
                </table:table-cell>
                <table:table-cell table:style-name="cell_frame_all" table:number-rows-spanned="1" table:number-columns-spanned="1">
                  <text:p text:style-name="table_al">Bevoegdheden gelden ten aanzien vanmedewerkers serviceteam. </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2">
                  <text:p text:style-name="table_al">Het overeenkomen van salaris o.g.v. art. 3.3 Cao Gemeenten bij het aangaan van de arbeidsovereenkomst. </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 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48</text:p>
                </table:table-cell>
                <table:table-cell table:style-name="cell_frame_all" table:number-rows-spanned="1" table:number-columns-spanned="2">
                  <text:p text:style-name="table_al">Het toekennen van een toelage op grond van de regeling toelage voor onregelmatige dienst ingevolge artikel 3.11 Cao Gemeenten. </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49</text:p>
                </table:table-cell>
                <table:table-cell table:style-name="cell_frame_all" table:number-rows-spanned="1" table:number-columns-spanned="2">
                  <text:p text:style-name="table_al">Het toekennen van:</text:p>
                  <text:list text:style-name="id1-3-2-5-9-1-8-64-2-2">
                    <text:list-item text:style-override="id1-3-2-5-9-1-8-64-2-2-1">
                      <text:number>-</text:number>
                      <text:p text:style-name="table_al">de toelage beschikbaarheidsdienst ingevolge art. 3.13 Cao Gemeenten. </text:p>
                    </text:list-item>
                    <text:list-item text:style-override="id1-3-2-5-9-1-8-64-2-2-2">
                      <text:number>-</text:number>
                      <text:p text:style-name="table_al">de inconveniëntentoelage o.g.v. art. 3.14 Cao Gemeenten en Uitvoeringsregeling hoofdstuk 3 salaris, vergoedingen, toelagen en uitkeringen.</text:p>
                    </text:list-item>
                    <text:list-item text:style-override="id1-3-2-5-9-1-8-64-2-2-3">
                      <text:number>-</text:number>
                      <text:p text:style-name="table_al">een vergoeding BHV, EHBO en interventieteam ingevolge artikel 3.20 Cao Gemeenten.</text:p>
                    </text:list-item>
                    <text:list-item text:style-override="id1-3-2-5-9-1-8-64-2-2-4">
                      <text:number>-</text:number>
                      <text:p text:style-name="table_al">een waarnemingstoelage voor volledig waarnemen andere betrekking ingevolge art. 3.10 Cao Gemeenten</text:p>
                    </text:list-item>
                    <text:list-item text:style-override="id1-3-2-5-9-1-8-64-2-2-5">
                      <text:number>-</text:number>
                      <text:p text:style-name="table_al">een afbouwtoelage ingevolge artikel 3.16 Cao Gemeenten.</text:p>
                    </text:list-item>
                  </text:list>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50</text:p>
                </table:table-cell>
                <table:table-cell table:style-name="cell_frame_all" table:number-rows-spanned="1" table:number-columns-spanned="2">
                  <text:p text:style-name="table_al">Het toepassen van de regeling reis- en verblijfkosten ingevolge art. 3.21 Cao Gemeenten en Uitvoeringsregeling hoofdstuk 3 salaris, vergoedingen, toelagen en uitkeringen (incl. af paraferen declaratie) en toepassen reiskostenvergoeding woon-werkverkeer ingevolge van art. 3.22 Cao Gemeenten en Uitvoeringsregeling hoofdstuk 3.</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2">
                  <text:p text:style-name="table_al">Het bevorderen van personeel naar functieschaal o.g.v. art 3.4 Cao Gemeenten en Uitvoeringsregeling hoofdstuk 3 salaris, vergoedingen, toelagen en uitkering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Passend binnen geldende beoordelings- en beloningsbeleid. </text:p>
                  <text:p text:style-name="table_al">Bevoegdheden gelden ten aanzien van medewerkers serviceteam.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2">
                  <text:p text:style-name="table_al">Vaststelling werktijden ingevolge art. 5.2 Cao Gemeenten en Kaderregeling arbeidsduur en werktijden gemeente Moerdijk 2014.</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2">
                  <text:p text:style-name="table_al">Het goedkeuren van verkopen van vakantie-uren ingevolge artikel 6.5 Cao Gemeen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2">
                  <text:p text:style-name="table_al">Het toekennen van bovenwettelijke vakantie-uren bij onregelmatig werken en beschikbaarheidsdienst ingevolge artikel 6.4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2">
                  <text:p text:style-name="table_al">Het toekennen van (buitengewoon) verlof ingevolge de bepalingen in de Wazo en hoofdstuk 6 Cao Gemeen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text:p>
                </table:table-cell>
                <table:table-cell table:style-name="cell_frame_all" table:number-rows-spanned="1" table:number-columns-spanned="1">
                  <text:p text:style-name="table_al">Bevoegdheden gelden ten aanzien van medewerkers serviceteam </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2">
                  <text:p text:style-name="table_al">Het toekennen van tijd en (on)kosten opleidingen, cursussen e.d. ingevolge hoofdstuk 8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2">
                  <text:p text:style-name="table_al">Het vaststellen van een persoonlijk opleidings- en ontwikkelplan ingevolge artikel 8.7 Cao Gemeen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Na afstemming in SO. Bevoegdheden gelden ten aanzien van medewerkers serviceteam. </text:p>
                  <text:p text:style-name="table_al"/>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2">
                  <text:p text:style-name="table_al">Het initiëren en voeren van gesprekken in het kader van de gesprekkencyclus ingevolge art. 8.1 Cao Gemeenten en Regeling Gesprekscyclus.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2">
                  <text:p text:style-name="table_al">Het vaststellen van gespreksverslagen van gesprekken in het kader van de gesprekkencyclus ingevolge artikel 7 lid 2 Regeling Gesprekscyclus.</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60</text:p>
                </table:table-cell>
                <table:table-cell table:style-name="cell_frame_all" table:number-rows-spanned="1" table:number-columns-spanned="2">
                  <text:p text:style-name="table_al">Het verlenen van ontslag op eigen verzoek.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Het aangaan van een arbeidsovereenkomst met nieuw personeel ingevolge artikel 2.1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text:p>
                </table:table-cell>
                <table:table-cell table:style-name="cell_frame_all" table:number-rows-spanned="1" table:number-columns-spanned="1">
                  <text:p text:style-name="table_al">Bevoegdheden gelden ten aanzien van nieuwe medewerkers van het serviceteam.</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row table:style-name="row">
                <table:table-cell table:style-name="cell_frame_all" table:number-rows-spanned="1" table:number-columns-spanned="5">
                  <text:p text:style-name="table_al"> TEAM RUIMTELIJKE EN ECONOMISCHE ONTWIKKELING</text:p>
                </table:table-cell>
              </table:table-row>
              <table:table-row table:style-name="row">
                <table:table-cell table:style-name="cell_frame_all" table:number-rows-spanned="1" table:number-columns-spanned="5">
                  <text:p text:style-name="table_al">
                    <text:span text:style-name="nadrukvet">VOLKSHUISVESTING</text:span>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uitvoeren van de Woningwet en Besluit Toegelaten Instellingen Volkshuisvesting (BTIV), en Huisvestingswet 2014.</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 </text:p>
                </table:table-cell>
                <table:table-cell table:style-name="cell_frame_all" table:number-rows-spanned="1" table:number-columns-spanned="1">
                  <text:p text:style-name="table_al">Mits passend binnen gemeentelijke beleid.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in volmacht ondertekenen van prestatieafspraken met woningcorporaties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Portefeuillehouder Volkshuisvesting</text:p>
                  <text:p text:style-name="table_al"/>
                </table:table-cell>
                <table:table-cell table:style-name="cell_frame_all" table:number-rows-spanned="1" table:number-columns-spanned="1">
                  <text:p text:style-name="table_al">Na akkoord van het college van B&amp;W van de prestatieafspraken.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nemen van een besluit op een aanvraag om een huisvestingsvergunning zoals in de Huisvestingsverordening gemeente Moerdijk is bepaald.</text:p>
                  <text:p text:style-name="table_al"/>
                </table:table-cell>
                <table:table-cell table:style-name="cell_frame_all" table:number-rows-spanned="1" table:number-columns-spanned="1">
                  <text:p text:style-name="table_al">College van B&amp;W </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Dit mandaat geldt vanaf de datum waarop de huisvestingsverordening officieel in werking treedt.</text:p>
                </table:table-cell>
              </table:table-row>
              <table:table-row table:style-name="row">
                <table:table-cell table:style-name="cell_frame_all" table:number-rows-spanned="1" table:number-columns-spanned="5">
                  <text:p text:style-name="table_al">
                    <text:span text:style-name="nadrukvet">RUIMTELIJKE ORDENING</text:span>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voeren van wettelijk voorgeschreven correspondentie in het kader van planologische procedures, inclusief het geven van antwoord op een inspraakreacti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 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Overleg ingevolge artikel 10.2 Omgevingswe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Het voeren van wettelijk voorgeschreven correspondentie in het kader van genomen besluiten tot toepassen van de MER-procedure, inclusief verlenen van opdracht aan de commissie ME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Bevoegdheid tot het elektronisch (digitaal) waarmerken en publiceren van ruimtelijke plannen en het bijbehorende manifest.</text:p>
                </table:table-cell>
                <table:table-cell table:style-name="cell_frame_all" table:number-rows-spanned="1" table:number-columns-spanned="1">
                  <text:p text:style-name="table_al">College van B&amp;W</text:p>
                  <text:p text:style-name="table_al">Burgemeester </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9</text:p>
                </table:table-cell>
                <table:table-cell table:style-name="cell_frame_all" table:number-rows-spanned="1" table:number-columns-spanned="1">
                  <text:p text:style-name="table_al">Alle correspondentie omtrent nadeelcompensatieverzoeken m.u.v. de beslissing op het nadeelcompensatieverzoek, inclusief reactie op advie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0</text:p>
                </table:table-cell>
                <table:table-cell table:style-name="cell_frame_all" table:number-rows-spanned="1" table:number-columns-spanned="1">
                  <text:p text:style-name="table_al">Geven van opdracht aan een onafhankelijk nadeelcompensatie-adviseur en tevens ondertekening van de opdracht.</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dviseu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ontvankelijk verklaren van nadeelcompensatieverzoe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verdagen van een beslissing op een nadeelcompensatieverzoe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GELUIDHINDER EN VOORKEURSRECHT ONDER DE OMGEVINGSWET</text:span>
                    <text:span text:style-name="nadrukvet"/>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besluiten tot het verlenen van een hogere waarde in het kader van de Wet geluidhinde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oor zover besluit ligt binnen de vastgestelde gemeentelijke kaders. Daarbuiten blijft alleen het college bevoegd.</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Uitvoering projecten sanering weg- en railverkeerslawaai.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voeren van wettelijk voorgeschreven correspondentie in het kader van genomen besluiten tot het vestigen van een voorkeursrecht , inclusief de correspondentie omtrent alle aanverwante beslui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intrekken van voorkeursrechten op grond van de Omgevingswe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ROJECTEN</text:span>
                  </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Het aangaan en ondertekenen van overeenkomsten tot verkoop of aankoop van (bouw)grond en opstallen in het kader van projecten inclusief levering.</text:p>
                </table:table-cell>
                <table:table-cell table:style-name="cell_frame_all" table:number-rows-spanned="1" table:number-columns-spanned="1">
                  <text:p text:style-name="table_al">College van B&amp;W/Burgemeester</text:p>
                  <text:p text:style-name="table_al"/>
                  <text:p text:style-name="table_al"/>
                </table:table-cell>
                <table:table-cell table:style-name="cell_frame_all" table:number-rows-spanned="1" table:number-columns-spanned="1">
                  <text:p text:style-name="table_al">Projectmanager</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Het aangaan en ondertekenen van exploitatieovereenkomsten in het kader van projecten.</text:p>
                </table:table-cell>
                <table:table-cell table:style-name="cell_frame_all" table:number-rows-spanned="1" table:number-columns-spanned="1">
                  <text:p text:style-name="table_al">College van B&amp;W/Burgemeester</text:p>
                  <text:p text:style-name="table_al"/>
                  <text:p text:style-name="table_al"/>
                </table:table-cell>
                <table:table-cell table:style-name="cell_frame_all" table:number-rows-spanned="1" table:number-columns-spanned="1">
                  <text:p text:style-name="table_al">Projectmanager</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Het ondertekenen van startdocumenten.</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Projectmanager</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80</text:p>
                </table:table-cell>
                <table:table-cell table:style-name="cell_frame_all" table:number-rows-spanned="1" table:number-columns-spanned="1">
                  <text:p text:style-name="table_al">Het aangaan en ondertekenen van locatie-ontwikkelingsovereenkomsten.</text:p>
                </table:table-cell>
                <table:table-cell table:style-name="cell_frame_all" table:number-rows-spanned="1" table:number-columns-spanned="1">
                  <text:p text:style-name="table_al">College van B&amp;W/Burgemeester</text:p>
                  <text:p text:style-name="table_al"/>
                </table:table-cell>
                <table:table-cell table:style-name="cell_frame_all" table:number-rows-spanned="1" table:number-columns-spanned="1">
                  <text:p text:style-name="table_al">Projectmanager </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aanvragen en verantwoorden van subsidies in het kader van projecten.</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Projectmanager</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aangaan en ondertekenen van overeenkomsten tot het verwerven van strategische gronden, inclusief eventuele opstallen, op basis van door het college van B&amp;W genomen besluiten. </text:p>
                  <text:p text:style-name="table_al"/>
                  <text:p text:style-name="table_al"/>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 Teammanager</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voeren van onderhandelingen ten behoeve van projecten.</text:p>
                </table:table-cell>
                <table:table-cell table:style-name="cell_frame_all" table:number-rows-spanned="1" table:number-columns-spanned="1">
                  <text:p text:style-name="table_al">College van B&amp;W/ Burgemeester</text:p>
                  <text:p text:style-name="table_al"/>
                  <text:p text:style-name="table_al"/>
                </table:table-cell>
                <table:table-cell table:style-name="cell_frame_all" table:number-rows-spanned="1" table:number-columns-spanned="1">
                  <text:p text:style-name="table_al">Projectmanager </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aanvragen van diverse vergunningen en ontheffingen in het kader van projecten, alsmede de ondertekening van de aanvraa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Projectmanager</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5">
                  <text:p text:style-name="table_al">
                    <text:span text:style-name="nadrukvet">ONROERENDE ZAKEN EN ZAKELIJKE RECHTEN EN OVEREENKOMSTEN</text:span>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aangaan en ondertekenen van een overeenkomst tot het bezwaren, verpachten, verhuren, verkopen, in gebruik geven of op andere wijze vervreemden van onroerende zaken en het doorhalen van zakelijke recht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 Adviseurs</text:p>
                  <text:p text:style-name="table_al"/>
                </table:table-cell>
                <table:table-cell table:style-name="cell_frame_all" table:number-rows-spanned="1" table:number-columns-spanned="1">
                  <text:p text:style-name="table_al">Jaarlijks een overzicht verstrekken van verhuurde panden.</text:p>
                  <text:p text:style-name="table_al">Verhuur wordt geregeld via een goedgekeurd model huurovereenkomst.</text:p>
                  <text:p text:style-name="table_al">Zie ook artikel 7 Financiële verordening bij verkoop boven € 50.000,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aangaan en ondertekenen van een overeenkomst tot het pachten, huren, aankopen, ruilen of op andere wijze verwerven van onroerende zaken of alle overeenkomsten m.b.t. zakelijke rechten, tot een bedrag van € 250.000, --.</text:p>
                  <text:p text:style-name="table_al"/>
                  <text:p text:style-name="table_al"/>
                </table:table-cell>
                <table:table-cell table:style-name="cell_frame_all" table:number-rows-spanned="1" table:number-columns-spanned="1">
                  <text:p text:style-name="table_al">College van B&amp;W/</text:p>
                  <text:p text:style-name="table_al">Burgemeester</text:p>
                  <text:p text:style-name="table_al"/>
                  <text:p text:style-name="table_al"/>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e bevoegdheid dient bij bedragen boven een aankoopsom, c.q. jaarlijks huurbedrag van € 250.000, -- aan het college te worden voorbehouden. Bovendien kan het college ad hoc het bedrag lager vaststellen. Aankoop geschiedt op basis van een taxatierapport en voor de aankoop is een krediet beschikbaar. Jaarlijks dient een overzicht van de gehuurde panden te worden verstrekt.</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aangaan en ondertekenen van overeenkomsten inzake verhuur, verkoop of ingebruikgeving van snippergroen en ten behoeve van verhuur van volkstuinen en het verpachten of in bruikleen geven van gronden in het buitengebied.</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Adviseurs </text:p>
                </table:table-cell>
                <table:table-cell table:style-name="cell_frame_all" table:number-rows-spanned="1" table:number-columns-spanned="2">
                  <text:p text:style-name="table_al">Zie tevens artikel 7 Financiële verordening bij verkoop boven € 50.000, --.</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Het controleren, goedkeuren en eventueel wijzigen van de notariële concept-akte, die is opgesteld aan de hand van een door of namens de burgemeester ondertekende overeenkoms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Beslissen op een beroep op verjaring omtrent gebruik gemeentegron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0</text:p>
                </table:table-cell>
                <table:table-cell table:style-name="cell_frame_all" table:number-rows-spanned="1" table:number-columns-spanned="1">
                  <text:p text:style-name="table_al">Het beslissen omtrent het al dan niet vorderen van een schadevergoeding bij een geslaagd beroep op verjaring omtrent gebruik gemeentegron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Besluiten tot het aangaan en ondertekenen van de overeenkomsten voor de verhuur van vrachtwagenparkeerplaats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Adviseu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verlenen van uitstel op de termijn gesteld in de Algemene verkoopvoorwaarden voor onroerende zaken gemeente Moerdijk voor het passeren van de notariële akte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verlenen van ontheffing om een notariële akte later te passeren dan in de Algemene verkoopvoorwaarden voor onroerende zaken gemeente Moerdijk gestelde termij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Aangaan en ondertekenen van overeenkomsten met o.a. nutsbedrijven i.k.v. aankoop energie.</text:p>
                  <text:p text:style-name="table_al"/>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dviseu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aangaan en ondertekenen van exploitatieovereenkomsten binnen kader van de teamtaken.</text:p>
                </table:table-cell>
                <table:table-cell table:style-name="cell_frame_all" table:number-rows-spanned="1" table:number-columns-spanned="1">
                  <text:p text:style-name="table_al">College van B&amp;W/ Burgemeester</text:p>
                  <text:p text:style-name="table_al"/>
                </table:table-cell>
                <table:table-cell table:style-name="cell_frame_all" table:number-rows-spanned="1" table:number-columns-spanned="1">
                  <text:p text:style-name="table_al">Adviseu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beoordelen van een aanvraag tot het houden van een geveltuin of boomspiege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aangaan en ondertekenen van een overeenkomst tot het huren van onroerende zaken ten behoeve van opvanglocaties tot een bedrag van € 250.000,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Programmamanager nieuwkom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OVERIGE</text:span>
                  </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Sociaal culturele) tarieven indexeren voor gemeentelijke accommodaties, voor zover dit binnen het kader van de vastgestelde begroting val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Het aanvragen van een omgevingsvergunning en andere vergunningen, indien nodig voor de gemeente.</text:p>
                </table:table-cell>
                <table:table-cell table:style-name="cell_frame_all" table:number-rows-spanned="1" table:number-columns-spanned="1">
                  <text:p text:style-name="table_al">College van B&amp;W/ Burgemeester </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0</text:p>
                </table:table-cell>
                <table:table-cell table:style-name="cell_frame_all" table:number-rows-spanned="1" table:number-columns-spanned="1">
                  <text:p text:style-name="table_al">Het aanwijzen van toezichthouders zoals bedoeld in artikel 5:11 Awb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verlenen van ontheffing van bepaalde verkeersregels op grond van artikel 87 RV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beslissen op aanvragen op grond van de subsidieregeling windpark Oud-Dinte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beslissen op een aanvraag om subsidie met betrekking tot de kernbudgetten nieuwe stijl (zoals opgenomen in de begroting op grond van artikel 4:23 lid 3 onder c Awb).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Projectleider II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ondertekenen van het selectiebesluit in het kader van archeologische monumentenzor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besluiten tot het aangaan van overeenkomsten met inwoners van Zevenbergschen Hoek in het kader van stap 3 van de Aanpak maatregelen HSL en het onder volmacht ondertekenen van deze overeenkomst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ontwikkel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Het beslissen op een verzoek om subsidie op grond van de Subsidieregeling isolatie eigen woning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roene Groei B.V. </text:p>
                </table:table-cell>
                <table:table-cell table:style-name="cell_frame_all" table:number-rows-spanned="1" table:number-columns-spanned="2">
                  <text:p text:style-name="table_al"/>
                </table:table-cell>
              </table:table-row>
            </table:table>
            <text:p text:style-name="table_bottom"/>
          </text:section>
          <text:p text:style-name="al"/>
          <text:p text:style-name="al"/>
          <text:p text:style-name="al">2. DOMEIN MENS EN MAATSCHAPPIJ</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row table:style-name="row">
                <table:table-cell table:style-name="cell_frame_all" table:number-rows-spanned="1" table:number-columns-spanned="5">
                  <text:p text:style-name="table_al"> TEAM KCC</text:p>
                </table:table-cell>
              </table:table-row>
              <table:table-row table:style-name="row">
                <table:table-cell table:style-name="cell_frame_all" table:number-rows-spanned="1" table:number-columns-spanned="5">
                  <text:p text:style-name="table_al">
                    <text:span text:style-name="nadrukvet">BEGRAAFPLAATS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lenen en weigeren van toestemming voor een opgraving ten behoeve van herbegraving of crematie binnen de wettelijke grafrusttermijn (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conform artikel 18 en 20 Wet op de lijkbezorging ter aarde bestellen of cremeren van een inwoner waarvan het lichaam niet door nabestaanden wordt opgeëist of onbekende overledene binnen het grondgebied van de gemeent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erlenen en weigeren van toestemming conform artikel 17 van de Wet op de lijkbezorging om een overledene binnen 36 uur of na zes werkdagen ter aarde bestellen/crem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wijzen van de graven en uitgeven van grafaktes voor algemene graven en particuliere graven, urnengraven, natuurgraven, urnenzuilen en grafkelders en asverstrooiingen en geslotenverklaring voor particuliere graven, urnengraven, natuurgraven en urnenzuil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gunning voor het plaatsen van een grafsteen en voorts alle andere bevoegdheden op basis van de Verordening beheer en gebruik gemeentelijke begraafplaatsen alsmede de daaruit voortvloeiende besluiten/regels.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lenen van ontheffing op basis van artikel 4 van de Verordening beheer en gebruik gemeentelijke begraafplaatsen, voor het rijden met een auto op de begraafplaats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angaan en ondertekenen van een bruikleenovereenkomst voor het gebruik van een drijvende urn op begraafplaats Noordtor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oestaan van een 2e bijzetting van een urn in een enkeldiep graf op de begraafplaats Galgenweg, Zevenberg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BRP EN BURGERZAKEN</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gifte van een uittreksel uit de BRP, waaronder uittreksel persoonsregiste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Legalisatie van handtekeningen en foto’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aanvragen van inlichtingen uit strafregister/algemeen documentatieregister.</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aspoorten en Nederlandse identiteitskaarten afgeven c.q. de paspoortwet uit te vo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Opvragen inlichtingen justitieel register en politieregister en het opstellen van besluiten toekennen Nederlanderschap door optie, op grond van de<text:span text:style-name="nadrukvet"/>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Rijbewijzen afgeven o.b.v. artikel 116 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aanwijzen van een alternatieve locatie als “huis der gemeent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aanwijzen van, ambtenaren van de burgerlijke stand en buitengewoon ambtenaren van de burgerlijke stand o.g.v. artikel 16 lid 1, 2 en 3 van boek 1 BW.</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ONTHEFFINGEN EN VERGUNNINGEN</text:span>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slissen op een aanvraag voor een ontheffing op grond van artikel 87 RVV van het verbod om de vesting Willemstad gedurende bepaalde tijdstippen in het weekend in te rijden met motorvoertuig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beslissen op een verzoek om ontheffing van de parkeerschijfzone in de vesting van Willemstad en in het centrum van Zevenberg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beslissen op een aanvraag voor een vergunning voor kledinginzameling op grond van de afvalstoffen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Het nemen van een besluit op een aanvraag om een huisvestingsvergunning zoals in de Huisvestingsverordening gemeente Moerdijk is bepaald.</text:p>
                  <text:p text:style-name="table_al"/>
                </table:table-cell>
                <table:table-cell table:style-name="cell_frame_all" table:number-rows-spanned="1" table:number-columns-spanned="1">
                  <text:p text:style-name="table_al">College van B&amp;W </text:p>
                  <text:p text:style-name="table_al"/>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Dit mandaat geldt vanaf de datum waarop de huisvestingsverordening officieel in werking treedt.</text:p>
                </table:table-cell>
              </table:table-row>
              <table:table-row table:style-name="row">
                <table:table-cell table:style-name="cell_frame_all" table:number-rows-spanned="1" table:number-columns-spanned="5">
                  <text:p text:style-name="table_al">
                    <text:span text:style-name="nadrukvet">STARTERSLENINGEN SUBSIDIE</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slissing op aanvraag voor een VROM-startersl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beslissen op verzoeken op basis van de nadere regel jaarlijkse subsidie muziekonderwijs gemeente moerdijk, volgend uit artikel 3 van de Algemene Subsidieverordening Gemeente Moerdijk.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column table:style-name="id1-3-2-5-18-1-7"/>
              <table:table-column table:style-name="id1-3-2-5-18-1-8"/>
              <table:table-column table:style-name="id1-3-2-5-18-1-9"/>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3">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3">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row table:style-name="row">
                <table:table-cell table:style-name="cell_frame_all" table:number-rows-spanned="1" table:number-columns-spanned="9">
                  <text:p text:style-name="table_al">
                    <text:span text:style-name="nadrukvet"/>TEAM MAATSCHAPPELIJKE ONDERSTEUNING</text:p>
                </table:table-cell>
              </table:table-row>
              <table:table-row table:style-name="row">
                <table:table-cell table:style-name="cell_frame_all" table:number-rows-spanned="1" table:number-columns-spanned="9">
                  <text:p text:style-name="table_al">
                    <text:span text:style-name="nadrukvet">WMO, SCHULDHULPVERLENING, FONDS SOCIAAL DOMEIN, SUBSIDIE</text:span>
                  </text:p>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3">
                  <text:p text:style-name="table_al">Het beslissen op een aanvraag voor een Wmo-voorziening.</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Medewerkers</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3">
                  <text:p text:style-name="table_al">Het nemen van besluiten op grond van de Wet Gemeentelijke Schuldhulpverlening (WGS).</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3">
                  <text:p text:style-name="table_al">Besluiten in het kader van het Fonds Sociaal Domein.</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Tot € 5000,--: Beleidsmedewerker 1; (Coördinator Wmo, coördinator SHV, coördinator CJG)</text:p>
                  <text:p text:style-name="table_al"/>
                  <text:p text:style-name="table_al">€ 5000,-- en meer:</text:p>
                  <text:p text:style-name="table_al">Portefeuille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3">
                  <text:p text:style-name="table_al">Het beslissen op een aanvraag voor een gehandicaptenparkeerkaart o.g.v. art. 49 BABW. </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3">
                  <text:p text:style-name="table_al">Ondertekenen van overeenkomsten die vallen onder de portefeuille “Wmo en Jeugdzorg”. Hiertoe behoren o.a. de volgende overeenkomsten:</text:p>
                  <text:list text:style-name="id1-3-2-5-18-1-10-8-2-2">
                    <text:list-item text:style-override="id1-3-2-5-18-1-10-8-2-2-1">
                      <text:number>-</text:number>
                      <text:p text:style-name="table_al">Overeenkomsten tot het inkopen van Wmo-maatwerkvoorzieningen zoals hulpmiddelen, huishoudelijke ondersteuning, begeleiding etc.;</text:p>
                    </text:list-item>
                    <text:list-item text:style-override="id1-3-2-5-18-1-10-8-2-2-2">
                      <text:number>-</text:number>
                      <text:p text:style-name="table_al">Overeenkomsten voortvloeiende uit de Jeugdwet en hierop gebaseerde regelgeving, waaronder begrepen de dienstverleningsovereenkomsten met de gemeente Roosendaal met betrekking tot de ondersteuning jeugdhulpregio West-Brabant West;</text:p>
                    </text:list-item>
                    <text:list-item text:style-override="id1-3-2-5-18-1-10-8-2-2-3">
                      <text:number>-</text:number>
                      <text:p text:style-name="table_al">Overeenkomsten met betrekking tot de uitvoering van de (jeugd)gezondheidszorg.</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3">
                  <text:p text:style-name="table_al">Portefeuillehouder Wmo en Jeugd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3">
                  <text:p text:style-name="table_al">Besluiten tot beslissing op subsidieverzoeken ten behoeve van Stichting Veilig Thuis voor het Meldpunt Crisiszorg West-Brabant.</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College van B&amp;W van gemeente Breda</text:p>
                </table:table-cell>
                <table:table-cell table:style-name="cell_frame_all" table:number-rows-spanned="1" table:number-columns-spanned="1">
                  <text:p text:style-name="table_al">Instemming college Breda</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3">
                  <text:p text:style-name="table_al">Het in de gelegenheid stellen van de betrokkene om te worden gehoord</text:p>
                  <text:p text:style-name="table_al">(artikel 7:1, derde lid, onder a, Wvggz).</text:p>
                </table:table-cell>
                <table:table-cell table:style-name="cell_frame_all" table:number-rows-spanned="1" table:number-columns-spanned="1">
                  <text:p text:style-name="table_al">Burgemeester</text:p>
                </table:table-cell>
                <table:table-cell table:style-name="cell_frame_all" table:number-rows-spanned="1" table:number-columns-spanned="3">
                  <text:p text:style-name="table_al">Directeur-bestuurder van stichting Veilig Thuis West-Brabant</text:p>
                </table:table-cell>
                <table:table-cell table:style-name="cell_frame_all" table:number-rows-spanned="1" table:number-columns-spanned="1">
                  <text:p text:style-name="table_al">Directeur-bestuurder is bevoegd om onder mandaat te verlenen.</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3">
                  <text:p text:style-name="table_al">Het inroepen van de hulp van ambtenaren van politie </text:p>
                  <text:p text:style-name="table_al">(artikel 8:1, vijfde lid, Wvggz).</text:p>
                </table:table-cell>
                <table:table-cell table:style-name="cell_frame_all" table:number-rows-spanned="1" table:number-columns-spanned="1">
                  <text:p text:style-name="table_al">Burgemeester</text:p>
                </table:table-cell>
                <table:table-cell table:style-name="cell_frame_all" table:number-rows-spanned="1" table:number-columns-spanned="3">
                  <text:p text:style-name="table_al">Hulpofficieren van just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3">
                  <text:p text:style-name="table_al">Het verstrekken van gegevens voortvloeiende uit de wet aan geneesheer-directeur, de zorgverantwoordelijke en de officier van justitie.</text:p>
                  <text:p text:style-name="table_al">(artikel 8:29, eerste lid, Wvggz).</text:p>
                </table:table-cell>
                <table:table-cell table:style-name="cell_frame_all" table:number-rows-spanned="1" table:number-columns-spanned="1">
                  <text:p text:style-name="table_al">Burgemeester</text:p>
                </table:table-cell>
                <table:table-cell table:style-name="cell_frame_all" table:number-rows-spanned="1" table:number-columns-spanned="3">
                  <text:p text:style-name="table_al">Stafadviseur veiligheid</text:p>
                  <text:p text:style-name="table_al">Ambtenaar openbare orde en veiligheid</text:p>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3">
                  <text:p text:style-name="table_al">Het op de hoogte stellen van de zorgverantwoordelijke van uitwisseling van gegevens zonder toestemming van de betrokkene.</text:p>
                  <text:p text:style-name="table_al">(artikel 8:29, tweede lid, Wvggz). </text:p>
                </table:table-cell>
                <table:table-cell table:style-name="cell_frame_all" table:number-rows-spanned="1" table:number-columns-spanned="1">
                  <text:p text:style-name="table_al">Burgemeester</text:p>
                </table:table-cell>
                <table:table-cell table:style-name="cell_frame_all" table:number-rows-spanned="1" table:number-columns-spanned="3">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3">
                  <text:p text:style-name="table_al">Het verstrekken van gegevens en bescheiden zonder toestemming van betrokkene ten behoeve van statistiek of wetenschappelijk onderzoek.</text:p>
                  <text:p text:style-name="table_al">(artikel 8:28 Wvggz).</text:p>
                </table:table-cell>
                <table:table-cell table:style-name="cell_frame_all" table:number-rows-spanned="1" table:number-columns-spanned="1">
                  <text:p text:style-name="table_al">Burgemeester</text:p>
                </table:table-cell>
                <table:table-cell table:style-name="cell_frame_all" table:number-rows-spanned="1" table:number-columns-spanned="3">
                  <text:p text:style-name="table_al">Medewerker beleidsuitvoering 1</text:p>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3">
                  <text:p text:style-name="table_al">Het kosteloos verstrekken van gegevens aan de Minister (artikel 8:30 Wvggz, tweede lid).</text:p>
                </table:table-cell>
                <table:table-cell table:style-name="cell_frame_all" table:number-rows-spanned="1" table:number-columns-spanned="1">
                  <text:p text:style-name="table_al">Burgemeester</text:p>
                </table:table-cell>
                <table:table-cell table:style-name="cell_frame_all" table:number-rows-spanned="1" table:number-columns-spanned="3">
                  <text:p text:style-name="table_al">Medewerker beleidsuitvoering 1</text:p>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3">
                  <text:p text:style-name="table_al">Het zorgdragen voor het in behandeling nemen van meldingen.</text:p>
                  <text:p text:style-name="table_al">(artikel 5:1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Directeur-bestuurder van de stichting Veilig Thuis West-Brabant</text:p>
                </table:table-cell>
                <table:table-cell table:style-name="cell_frame_all" table:number-rows-spanned="1" table:number-columns-spanned="1">
                  <text:p text:style-name="table_al">De directeur-bestuurder is bevoegd om onder mandaat te verlenen.</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3">
                  <text:p text:style-name="table_al">Het zorgdragen voor een verkennend onderzoek naar de noodzaak. </text:p>
                  <text:p text:style-name="table_al">(artikel 5:2, tweede lid,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Bestuurder van GGZ Breburg</text:p>
                </table:table-cell>
                <table:table-cell table:style-name="cell_frame_all" table:number-rows-spanned="1" table:number-columns-spanned="1">
                  <text:p text:style-name="table_al">De bestuurder is bevoegd om ondermandaat te verlenen</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3">
                  <text:p text:style-name="table_al">Het indienen van een aanvraag voor de voorbereiding van een verzoekschrift voor een zorgmachtiging. </text:p>
                  <text:p text:style-name="table_al">(artikel 5:3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Bestuurder van GGZ Breburg</text:p>
                </table:table-cell>
                <table:table-cell table:style-name="cell_frame_all" table:number-rows-spanned="1" table:number-columns-spanned="1">
                  <text:p text:style-name="table_al">De bestuurder is bevoegd om ondermandaat te verlenen</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3">
                  <text:p text:style-name="table_al">Het berichten van degene die een melding heeft gedaan. </text:p>
                  <text:p text:style-name="table_al">(artikel 5:2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Bestuurder van GGZ Breburg</text:p>
                </table:table-cell>
                <table:table-cell table:style-name="cell_frame_all" table:number-rows-spanned="1" table:number-columns-spanned="1">
                  <text:p text:style-name="table_al">De bestuurder is bevoegd om ondermandaat te verlenen</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3">
                  <text:p text:style-name="table_al">Het plegen van overleg met de zorgverantwoordelijke voorafgaand aan het vaststellen van het zorgplan (artikel 5:13, derde lid, onder c,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
                  <text:p text:style-name="table_al">Medewerker beleidsuitvoering</text:p>
                  <text:p text:style-name="table_al">Medewerkers</text:p>
                  <text:p text:style-name="table_al">Jeugdprofession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3">
                  <text:p text:style-name="table_al">Het voeren van periodiek overleg met de officieren van justitie, de geneesheren-directeuren van zorgaanbieders, politie en overige ketenpartners in de zorg (artikel 8:31, eerste lid,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Directeur Sociaal Economisch Domein</text:p>
                  <text:p text:style-name="table_al"/>
                  <text:p text:style-name="table_al">Beleidsadviseur belast met beleid Wet verplichte ggz</text:p>
                  <text:p text:style-name="table_al">van de gemeente Breda</text:p>
                </table:table-cell>
                <table:table-cell table:style-name="cell_frame_all" table:number-rows-spanned="1" table:number-columns-spanned="1">
                  <text:p text:style-name="table_al">Mede namens de gemeenten </text:p>
                  <text:p text:style-name="table_al">Alphen-Chaam, Altena, </text:p>
                  <text:p text:style-name="table_al">Baarle-Nassau, Drimmelen, Etten-Leur, Geertruidenberg, Moerdijk, Oosterhout, </text:p>
                  <text:p text:style-name="table_al">Zundert</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3">
                  <text:p text:style-name="table_al">Het kosteloos verstrekken van gegevens aan de Minister (artikel 8:30, tweede lid,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Directeur Mens &amp; Maatschappij</text:p>
                  <text:p text:style-name="table_al"/>
                  <text:p text:style-name="table_al">Beleidsadviseur belast met beleid Wet verplichte ggz </text:p>
                  <text:p text:style-name="table_al">Ambtenaar AO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3">
                  <text:p text:style-name="table_al">Nemen van besluiten en verrichten van andere rechtshandelingen die noodzakelijk zijn voor subsidiëring van de uitvoering van het verkennend onderzoek zoals opgenomen in het “Uitvoeringsplan gemeentelijke taken Wet verplichte ggz van de gemeenten in West-Brabant”. Hieronder wordt in ieder geval verstaan:</text:p>
                  <text:list text:style-name="id1-3-2-5-18-1-10-23-2-2">
                    <text:list-item text:style-override="id1-3-2-5-18-1-10-23-2-2-1">
                      <text:number>-</text:number>
                      <text:p text:style-name="table_al">Het nemen van subsidiebesluiten ten behoeve van de uitvoering van het verkennend onderzoek in de 10 gemeenten van de sub regio Breda;</text:p>
                    </text:list-item>
                    <text:list-item text:style-override="id1-3-2-5-18-1-10-23-2-2-2">
                      <text:number>-</text:number>
                      <text:p text:style-name="table_al">Het nemen van beslissingen op eventuele bezwaarschriften en het voeren van eventuele beroepsprocedures.</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College van B&amp;W van gemeente Breda</text:p>
                </table:table-cell>
                <table:table-cell table:style-name="cell_frame_all" table:number-rows-spanned="1" table:number-columns-spanned="1">
                  <text:p text:style-name="table_al">Het college van B&amp;W van Breda is bevoegd om aan medewerkers van Breda onder mandaten te verlenen.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3">
                  <text:p text:style-name="table_al">Het aanwijzen van de directeur Publieke Gezondheid van de GGD als toezichthouder kinderopvang ingevolge artikel 1.61 van de Wet kinderopvang.</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3">
                  <text:p text:style-name="table_al">Het afgeven van certificaten, zoals bedoeld in artikel 57 Wet publieke gezondheid, alsmede het houden van de daarvoor benodigde inspecties op schepen. </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Medewerkers </text:p>
                </table:table-cell>
                <table:table-cell table:style-name="cell_frame_all" table:number-rows-spanned="1" table:number-columns-spanned="1">
                  <text:p text:style-name="table_al">Met de mogelijkheid tot verder ondermandaat van deze bevoegdheid aan de door de directeur publieke gezondheid aan te wijzen ambtenaren van de gemeenschappelijke regeling of aan derden aan wie de gemeenschappelijke regeling de uitvoerende werkzaamheden heeft uitbesteed.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3">
                  <text:p text:style-name="table_al">Bevoegdheid tot de uitbetaling van het Leefgeld in het kader van de Regeling opvang ontheemden Oekraïne.</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Het Werkplein Hart van West-Braban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3">
                  <text:p text:style-name="table_al">De uitoefening van de bevoegdheden uit de Regeling opvang Oekraïense ontheemden.</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Programmamanager Nieuwkomers en Programmacoördinator Nieuwkom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vet">WET HERSTELOPERATIE</text:span>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3">
                  <text:p text:style-name="table_al">Het nemen van besluiten in het kader van het bieden van brede ondersteuning zoals bedoeld in artikel 2.21 van de Wet hersteloperatie toeslagen.</text:p>
                  <text:p text:style-name="table_al"/>
                </table:table-cell>
                <table:table-cell table:style-name="cell_frame_all" table:number-rows-spanned="1" table:number-columns-spanned="1">
                  <text:p text:style-name="table_al">College van B&amp;W </text:p>
                </table:table-cell>
                <table:table-cell table:style-name="cell_frame_all" table:number-rows-spanned="1" table:number-columns-spanned="3">
                  <text:p text:style-name="table_al">Voor bedragen tot € 5.000, - de Trajectbegeleider schuldhulpverlening (werktitel) – Medewerker Beleidsuitvoering II.</text:p>
                  <text:p text:style-name="table_al"/>
                  <text:p text:style-name="table_al">Voor bedragen hoger dan € 5.000, - Coördinator WMO en SHV (werktitel) – Medewerker Beleidsuitvoering I met coördinatiemodule.</text:p>
                </table:table-cell>
                <table:table-cell table:style-name="cell_frame_all" table:number-rows-spanned="1" table:number-columns-spanned="1">
                  <text:p text:style-name="table_al">Deze brede ondersteuning door gemeenten is bestemd voor een gedupeerde aanvrager van kinderopvangtoeslag en diens gezin.</text:p>
                  <text:p text:style-name="table_al"/>
                  <text:p text:style-name="table_al">Mandaat wordt verleend onder voorwaarde dat er regelmatig een terugkoppeling wordt gegeven aan het college van B&amp;W. </text:p>
                </table:table-cell>
              </table:table-row>
              <table:table-row table:style-name="row">
                <table:table-cell table:style-name="cell_frame_all" table:number-rows-spanned="1" table:number-columns-spanned="9">
                  <text:p text:style-name="table_al">
                    <text:span text:style-name="nadrukvet">OVERIG</text:span>
                  </text:p>
                </table:table-cell>
              </table:table-row>
              <table:table-row table:style-name="row">
                <table:table-cell table:style-name="cell_frame_all" table:number-rows-spanned="1" table:number-columns-spanned="2">
                  <text:p text:style-name="table_al">2.48</text:p>
                </table:table-cell>
                <table:table-cell table:style-name="cell_frame_all" table:number-rows-spanned="1" table:number-columns-spanned="1">
                  <text:p text:style-name="table_al">Besluiten inzake de uitvoering van de afspraken in IZA en het onder machtiging ondertekenen van overeenkomsten in het kader van de afspraken in IZA.</text:p>
                </table:table-cell>
                <table:table-cell table:style-name="cell_frame_all" table:number-rows-spanned="1" table:number-columns-spanned="3">
                  <text:p text:style-name="table_al">Burgemeester </text:p>
                </table:table-cell>
                <table:table-cell table:style-name="cell_frame_all" table:number-rows-spanned="1" table:number-columns-spanned="1">
                  <text:p text:style-name="table_al">Het college van burgemeester en wethouders van de gemeente Breda, de gemeente Roosendaal en de gemeente Oosterhout</text:p>
                </table:table-cell>
                <table:table-cell table:style-name="cell_frame_all" table:number-rows-spanned="1" table:number-columns-spanned="2">
                  <text:p text:style-name="table_al">Het verlenen van ondermandaat wordt toegestaan.</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column table:style-name="id1-3-2-5-20-1-7"/>
              <table:table-column table:style-name="id1-3-2-5-20-1-8"/>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3">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row table:style-name="row">
                <table:table-cell table:style-name="cell_frame_all" table:number-rows-spanned="1" table:number-columns-spanned="8">
                  <text:p text:style-name="table_al"> TEAM JEUGD</text:p>
                </table:table-cell>
              </table:table-row>
              <table:table-row table:style-name="row">
                <table:table-cell table:style-name="cell_frame_all" table:number-rows-spanned="1" table:number-columns-spanned="8">
                  <text:p text:style-name="table_al">
                    <text:span text:style-name="nadrukvet">JEUGDWET, LEERPLICHT EN VOORTIJDIG SCHOOLVERLATEN, HUISVESTING ONDERWIJS, VRIJWILLERSVERZEKERING, WET INBURGERING </text:span>
                  </text:p>
                </table:table-cell>
              </table:table-row>
              <table:table-row table:style-name="row">
                <table:table-cell table:style-name="cell_frame_all" table:number-rows-spanned="1" table:number-columns-spanned="2">
                  <text:p text:style-name="table_al">2.49</text:p>
                </table:table-cell>
                <table:table-cell table:style-name="cell_frame_all" table:number-rows-spanned="1" table:number-columns-spanned="1">
                  <text:p text:style-name="table_al">Toekennen, afwijzen of intrekken van een individuele voorziening in natura hoog-complex (vanaf een bedrag van € 22.750, --) inclusief uit deze besluiten voortvloeiende opdrachtverstrekking van goederen en diensten aan derden.</text:p>
                </table:table-cell>
                <table:table-cell table:style-name="cell_frame_all" table:number-rows-spanned="1" table:number-columns-spanned="3">
                  <text:p text:style-name="table_al">College van B&amp;W/ Burgemeester</text:p>
                </table:table-cell>
                <table:table-cell table:style-name="cell_frame_all" table:number-rows-spanned="1" table:number-columns-spanned="1">
                  <text:p text:style-name="table_al">Medewerker Beleidsuitvoering I (Coördinator Centrum Jeugd en gez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0</text:p>
                </table:table-cell>
                <table:table-cell table:style-name="cell_frame_all" table:number-rows-spanned="1" table:number-columns-spanned="1">
                  <text:p text:style-name="table_al">Het toekennen, afwijzen of intrekken van een individuele maatwerkvoorziening, inclusief uit deze besluiten voortvloeiende opdrachtverstrekking van goederen en diensten aan derden;</text:p>
                  <text:p text:style-name="table_al"/>
                  <text:p text:style-name="table_al"/>
                </table:table-cell>
                <table:table-cell table:style-name="cell_frame_all" table:number-rows-spanned="1" table:number-columns-spanned="3">
                  <text:p text:style-name="table_al">College van B&amp;W/ Burgemeester</text:p>
                </table:table-cell>
                <table:table-cell table:style-name="cell_frame_all" table:number-rows-spanned="1" table:number-columns-spanned="1">
                  <text:p text:style-name="table_al"/>
                  <text:p text:style-name="table_al">Medewerker Beleidsuitvoering I (Coördinator Centrum Jeugd en gez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1">
                  <text:p text:style-name="table_al">Het toekennen, afwijzen of intrekken van een individuele voorziening persoonsgebonden budget, inclusief uit deze besluiten voortvloeiende opdrachtverstrekking van goederen en diensten aan derden;</text:p>
                  <text:p text:style-name="table_al"/>
                </table:table-cell>
                <table:table-cell table:style-name="cell_frame_all" table:number-rows-spanned="1" table:number-columns-spanned="3">
                  <text:p text:style-name="table_al">College van B&amp;W/ Burgemeester </text:p>
                </table:table-cell>
                <table:table-cell table:style-name="cell_frame_all" table:number-rows-spanned="1" table:number-columns-spanned="1">
                  <text:p text:style-name="table_al"/>
                  <text:p text:style-name="table_al"/>
                  <text:p text:style-name="table_al">Medewerker Beleidsuitvoering I (Coördinator Centrum Jeugd en gez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2</text:p>
                </table:table-cell>
                <table:table-cell table:style-name="cell_frame_all" table:number-rows-spanned="1" table:number-columns-spanned="1">
                  <text:p text:style-name="table_al">Maatregelen Spoedeisende zorg binnen kantoortijd (tot een bedrag van € 5.000, --, op basis van Awb, Jeugdwet, Verordening Jeugdhulp. Inclusief uit deze besluiten voortvloeiende opdrachtverstrekking van goederen en diensten aan derden. </text:p>
                </table:table-cell>
                <table:table-cell table:style-name="cell_frame_all" table:number-rows-spanned="1" table:number-columns-spanned="3">
                  <text:p text:style-name="table_al">College van B&amp;W/ Burgemeester</text:p>
                </table:table-cell>
                <table:table-cell table:style-name="cell_frame_all" table:number-rows-spanned="1" table:number-columns-spanned="1">
                  <text:p text:style-name="table_al"> Beleidsmedewerker 1 (coördinator Jeugd en Gezi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3</text:p>
                </table:table-cell>
                <table:table-cell table:style-name="cell_frame_all" table:number-rows-spanned="1" table:number-columns-spanned="1">
                  <text:p text:style-name="table_al">Maatregelen Spoedeisende zorg buiten kantoortijd, op basis van Jeugdwet, Verordening Jeugdhulp.</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Beleidsmedewerker 1 (coördinator Jeugd en Gezi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4</text:p>
                </table:table-cell>
                <table:table-cell table:style-name="cell_frame_all" table:number-rows-spanned="1" table:number-columns-spanned="1">
                  <text:p text:style-name="table_al">Het indienen van een verzoek tot onderzoek aan de Raad voor de Kinderbescherming.</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 Medewerker Beleidsuitvoering I (Coördinator Centrum Jeugd en gez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5</text:p>
                </table:table-cell>
                <table:table-cell table:style-name="cell_frame_all" table:number-rows-spanned="1" table:number-columns-spanned="1">
                  <text:p text:style-name="table_al">Verlening besluit van de Raad voor de Kinderbescherming/OM ten behoeve van uithuisplaatsingen gesloten jeugdzorg, op basis van, Jeugdwet, Verordening Jeugdhulp.</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 Beleidsuitvoering I (Coördinator Centrum Jeugd en gez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6</text:p>
                </table:table-cell>
                <table:table-cell table:style-name="cell_frame_all" table:number-rows-spanned="1" table:number-columns-spanned="1">
                  <text:p text:style-name="table_al">Aanvraag machtiging gesloten jeugdzorg. Vrijwillig en gedwongen, op basis van Jeugdwet, Verordening Jeugdhulp.</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 Beleidsuitvoering I (Coördinator Centrum Jeugd en gez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7</text:p>
                </table:table-cell>
                <table:table-cell table:style-name="cell_frame_all" table:number-rows-spanned="1" table:number-columns-spanned="1">
                  <text:p text:style-name="table_al">Vertegenwoordiging bij plaatsing gesloten jeugdhulp bij rechtbank. Vrijwilliger en gedwongen, op basis van Jeugdwet, Verordening Jeugdhulp.</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Jeugdprofession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8</text:p>
                </table:table-cell>
                <table:table-cell table:style-name="cell_frame_all" table:number-rows-spanned="1" table:number-columns-spanned="1">
                  <text:p text:style-name="table_al">Spoedmachtiging of voorwaardelijke machtiging, op basis van artikel 6.1.8. Jeugdwet, Verordening Jeugd.</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 Beleidsuitvoering I (Coördinator Centrum Jeugd en gez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9</text:p>
                </table:table-cell>
                <table:table-cell table:style-name="cell_frame_all" table:number-rows-spanned="1" table:number-columns-spanned="1">
                  <text:p text:style-name="table_al">Vertegenwoordiging in bezwaar tijdens zitting in bezwaar en (hoger) beroep, op grond van Jeugdwet en Verordening jeugdhulp.</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 Beleidsuitvoering I (Coördinator Centrum Jeugd en gez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60</text:p>
                </table:table-cell>
                <table:table-cell table:style-name="cell_frame_all" table:number-rows-spanned="1" table:number-columns-spanned="1">
                  <text:p text:style-name="table_al">Toekennen, afwijzen of intrekken van een individuele voorziening in natura laag-complex (tot een drempelbedrag van € 22.750), inclusief uit deze besluiten voortvloeiende opdrachtverstrekking van goederen en diensten aan derden.</text:p>
                </table:table-cell>
                <table:table-cell table:style-name="cell_frame_all" table:number-rows-spanned="1" table:number-columns-spanned="3">
                  <text:p text:style-name="table_al">College van B&amp;W/ Burgemeester</text:p>
                </table:table-cell>
                <table:table-cell table:style-name="cell_frame_all" table:number-rows-spanned="1" table:number-columns-spanned="1">
                  <text:p text:style-name="table_al">Jeugdprofessionals Centrum Jeugd en gez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61</text:p>
                </table:table-cell>
                <table:table-cell table:style-name="cell_frame_all" table:number-rows-spanned="1" table:number-columns-spanned="1">
                  <text:p text:style-name="table_al">Periodieke betalingen en terugvorderingen (actie) in het kader van de Jeugdwet, op grond van Jeugdwet, Verordening Jeugdhulp.</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 bedrijfs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62</text:p>
                </table:table-cell>
                <table:table-cell table:style-name="cell_frame_all" table:number-rows-spanned="1" table:number-columns-spanned="1">
                  <text:p text:style-name="table_al">Bevoegdheid te besluiten op aanvragen huisvesting onderwijs in het kader van herstel en vervanging in verband met schade aan een gebouw, onderwijsleerpakket of leer- en hulpmiddelen en meubilair ingeval van bijzondere omstandigheden. (Verordening voorziening huisvesting onderwijs).</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Bij schade &gt; eigen risico, inschakelen medewerker verzekeringen voor inschakelen verzekering.</text:p>
                </table:table-cell>
              </table:table-row>
              <table:table-row table:style-name="row">
                <table:table-cell table:style-name="cell_frame_all" table:number-rows-spanned="1" table:number-columns-spanned="2">
                  <text:p text:style-name="table_al">2.63</text:p>
                </table:table-cell>
                <table:table-cell table:style-name="cell_frame_all" table:number-rows-spanned="1" table:number-columns-spanned="1">
                  <text:p text:style-name="table_al">Bevoegdheid te besluiten om individuele voorzieningen in het kader van leerplicht en voortijdig schoolverlaten toe te kennen tot een maximum van € 5.000 per voorziening</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Bij schade &gt; eigen risico, inschakelen medewerker verzekeringen voor inschakelen verzekering.</text:p>
                </table:table-cell>
              </table:table-row>
              <table:table-row table:style-name="row">
                <table:table-cell table:style-name="cell_frame_all" table:number-rows-spanned="1" table:number-columns-spanned="2">
                  <text:p text:style-name="table_al">2.64</text:p>
                </table:table-cell>
                <table:table-cell table:style-name="cell_frame_all" table:number-rows-spanned="1" table:number-columns-spanned="1">
                  <text:p text:style-name="table_al">Niet in behandeling nemen van een onvolledige aanvraag op basis van de verordening voorzieningen huisvesting onderwijs.</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65</text:p>
                </table:table-cell>
                <table:table-cell table:style-name="cell_frame_all" table:number-rows-spanned="1" table:number-columns-spanned="1">
                  <text:p text:style-name="table_al">Het afwikkelen van claims m.b.t. de vrijwilligersverzekering </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Na overleg met medewerker verzekeringen in verband met aansprakelijkheid en tot bedrag eigen risico.</text:p>
                </table:table-cell>
              </table:table-row>
              <table:table-row table:style-name="row">
                <table:table-cell table:style-name="cell_frame_all" table:number-rows-spanned="1" table:number-columns-spanned="2">
                  <text:p text:style-name="table_al">2.66</text:p>
                </table:table-cell>
                <table:table-cell table:style-name="cell_frame_all" table:number-rows-spanned="1" table:number-columns-spanned="1">
                  <text:p text:style-name="table_al">Indienen van een verzoek bij de kinderrechter gericht op het verkrijgen van een spoedmachtiging tot vrijwillig gesloten plaatsing, in het geval van een crisis buiten kantoortijden. </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Door college aangewezen Team Spoedeisende Zorg van Gecertificeerde instelling</text:p>
                  <text:p text:style-name="table_al">Jeugdprofessionals werkzaam voor Stichting Sp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67</text:p>
                </table:table-cell>
                <table:table-cell table:style-name="cell_frame_all" table:number-rows-spanned="1" table:number-columns-spanned="1">
                  <text:p text:style-name="table_al">Het uitoefenen van bevoegdheden van burgemeester en wethouders als bedoeld in de Jeugdwet en de daaruit voortvloeiende regelgeving waaronder de Regionale Verordening Jeugdhulp West- Brabant West.</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Beleidsmedewerker 1 (coördinator Jeugd en Gezin) en/of Teammanager cluster Jeugd.</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2">
                  <text:p text:style-name="table_al">2.68</text:p>
                </table:table-cell>
                <table:table-cell table:style-name="cell_frame_all" table:number-rows-spanned="1" table:number-columns-spanned="2">
                  <text:p text:style-name="table_al">Het beslissen op een aanvraag om (wijziging van) ontheffing van de inburgeringsplicht op grond van medische redenen of bijzondere examenomstandigheden, voor zover het een oud-inburgeraar van voor 2013 betreft.</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Beleidsadvis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69</text:p>
                </table:table-cell>
                <table:table-cell table:style-name="cell_frame_all" table:number-rows-spanned="1" table:number-columns-spanned="2">
                  <text:p text:style-name="table_al">Het beslissen op een aanvraag tot ontheffing van de inburgeringsplicht voor zover het een oud-inburgeraar onder de Wet Inburgering 2013 betreft.</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Beleids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70</text:p>
                </table:table-cell>
                <table:table-cell table:style-name="cell_frame_all" table:number-rows-spanned="1" table:number-columns-spanned="2">
                  <text:p text:style-name="table_al">Het beslissen op een aanvraag om (wijziging van) ontheffing van de inburgeringsplicht op grond van medische redenen of bijzondere examenomstandigheden, voor zover het een oud-inburgeraar van voor 2013 betreft.</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Beleidsadvis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71</text:p>
                </table:table-cell>
                <table:table-cell table:style-name="cell_frame_all" table:number-rows-spanned="1" table:number-columns-spanned="2">
                  <text:p text:style-name="table_al">Het beslissen op een aanvraag tot ontheffing van de inburgeringsplicht voor zover het een oud-inburgeraar onder de Wet Inburgering 2013 betreft.</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Beleidsadvis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72</text:p>
                </table:table-cell>
                <table:table-cell table:style-name="cell_frame_all" table:number-rows-spanned="1" table:number-columns-spanned="2">
                  <text:p text:style-name="table_al">Vertegenwoordiging in bezwaar en gemeente in rechte tijdens zittingen in (hoger)beroep indien en voor zover de vertegenwoordiging moet geschieden door de vak afdeling i.p.v. het secretariaat van de commissie voor de bezwaar-en beroepschriften (betreffende de Wet Inburgering)</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Beleids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73</text:p>
                </table:table-cell>
                <table:table-cell table:style-name="cell_frame_all" table:number-rows-spanned="1" table:number-columns-spanned="2">
                  <text:p text:style-name="table_al">Het in volmacht begeleiden van de aanbestedingsprocedure voor de structurele inkoop van een integrale voorziening met een onderwijs- arbeidsparticipatie- en jeugdhulpprogramma voor zeer kwetsbare jongen te begeleiden en de opdracht te gunnen.</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College van B&amp;W van de gemeente Bred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3">
                  <text:p text:style-name="table_al">Het beslissen op verzoeken op basis van de nadere regels volgend uit artikel 3 van de Algemene Subsidieverordening Gemeente Moerdijk. </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3">
                  <text:p text:style-name="table_al">Weigeren van verzoeken op grond van artikel 9 van de Algemene Subsidieverordening gemeente Moerdijk. </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Medewerkers</text:p>
                </table:table-cell>
                <table:table-cell table:style-name="cell_frame_all" table:number-rows-spanned="1" table:number-columns-spanned="1">
                  <text:p text:style-name="table_al">Betreft verzoeken die niet vallen onder nadere regels op grond van art. 3 Algemene Subsidieverordening gemeente Moerdijk.</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3">
                  <text:p text:style-name="table_al">Het beslissen op verzoeken waarvan de subsidieontvanger en het bedrag waarop de subsidie ten hoogste kan worden vastgesteld vermeld is in de begroting (artikel 4:23 lid 3c Algemene wet Bestuursrecht).</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3">
                  <text:p text:style-name="table_al">Het ondermandaat, volmacht en machtiging voor uitoefening van bevoegdheden als bedoeld in par. 1 t/m par. 3 van de Subsidieregeling IPS-trajecten voor de gemeentelijke doelgroep, met de mogelijkheid tot het verlenen van ondermandaat aan de ontwikkelaars van het werkplein.</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Algemeen directeur van het Werkplein Hart van West-Brabant</text:p>
                </table:table-cell>
                <table:table-cell table:style-name="cell_frame_all" table:number-rows-spanned="1" table:number-columns-spanned="1">
                  <text:p text:style-name="table_al">Het betreft: a. Het toekennen of afwijzen van subsidie in het kader van de Subsidieregeling; b. Het (lager) vaststellen van subsidie in het kader van de Subsidieregeling. </text:p>
                  <text:p text:style-name="table_al"/>
                  <text:p text:style-name="table_al">Met de mogelijkheid tot het verlenen van ondermandaat aan de ontwikkelaars van het werkplein. </text:p>
                  <text:p text:style-name="table_al"/>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3">
                  <text:p text:style-name="table_al">De bevoegdheid tot de uitoefening van de Overeenkomst jeugdhulp ten behoeve van een integraal onderwijs, zorg en arbeidsvoorziening voor zeer kwetsbare jeugdigen. </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Het college van burgemeester en wethouders van de gemeente Breda </text:p>
                </table:table-cell>
                <table:table-cell table:style-name="cell_frame_all" table:number-rows-spanned="1" table:number-columns-spanned="1">
                  <text:p text:style-name="table_al">Uitgesloten is:</text:p>
                  <text:p text:style-name="table_al">-besluitvorming die op grond van de Jeugdwet en/of andere wet -en regelgeving plaatsvindt zoals die bij de gemeentelijke toegang;</text:p>
                  <text:p text:style-name="table_al">
                    <text:span text:style-name="nadrukvet">-</text:span>het aanhangig maken van en verweer voeren in juridische procedures;</text:p>
                  <text:p text:style-name="table_al">
                    <text:span text:style-name="nadrukvet">-</text:span>het zonder toestemming aangaan van verplichtingen die leiden tot overschrijding van de begroting van de jeugdhulpaanbieder, tenzij er sprake is van overschrijding in verband met de kosten van juridische bijstand;</text:p>
                  <text:p text:style-name="table_al">
                    <text:span text:style-name="nadrukvet">-</text:span>het nemen van besluiten en de ondertekening daarvan betreffende politiek gevoelige aangelegenheden. </text:p>
                  <text:p text:style-name="table_al"/>
                </table:table-cell>
              </table:table-row>
              <table:table-row table:style-name="row">
                <table:table-cell table:style-name="cell_frame_all" table:number-rows-spanned="1" table:number-columns-spanned="2">
                  <text:p text:style-name="table_al">2.79</text:p>
                </table:table-cell>
                <table:table-cell table:style-name="cell_frame_all" table:number-rows-spanned="1" table:number-columns-spanned="1">
                  <text:p text:style-name="table_al">Mandaat, volmacht en machtiging voor het voeren van verweer in juridische kortgedingprocedures ten behoeve van de uitvoering van de overeenkomst jeugdhulp ten behoeve van een integraal onderwijs, zorg en arbeidsvoorziening voor zeer kwetsbare jeugdigen en het vertegenwoordigen van burgemeesters en wethouders en de burgemeester van deze gemeente in deze rechtsgedingen in eerste aanleg. Tevens tot het inschakelen van juridische rechtsbijstand ter procesvertegenwoordiging.</text:p>
                </table:table-cell>
                <table:table-cell table:style-name="cell_frame_all" table:number-rows-spanned="1" table:number-columns-spanned="3">
                  <text:p text:style-name="table_al">College van burgemeester en wethouders</text:p>
                </table:table-cell>
                <table:table-cell table:style-name="cell_frame_all" table:number-rows-spanned="1" table:number-columns-spanned="1">
                  <text:p text:style-name="table_al">College van burgemeester en wethouders en de burgemeester van de gemeente Bred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LEERLINGENVERVOER, FONDS SOCIAAL DOMEIN, WET KINDEROPVANG</text:span>
                  </text:p>
                </table:table-cell>
              </table:table-row>
              <table:table-row table:style-name="row">
                <table:table-cell table:style-name="cell_frame_all" table:number-rows-spanned="1" table:number-columns-spanned="2">
                  <text:p text:style-name="table_al">2.80</text:p>
                </table:table-cell>
                <table:table-cell table:style-name="cell_frame_all" table:number-rows-spanned="1" table:number-columns-spanned="1">
                  <text:p text:style-name="table_al">Het beslissen op en afhandelen van aanvragen in het kader van de Verordening leerlingenvervoer gemeente Moerdijk.</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1">
                  <text:p text:style-name="table_al">Besluiten op grond van artikel 27 van de Verordening Leerlingenvervoer, in het onderwijsbelang van het kind, af te wijken van artikel 6 lid 7 van deze verordening waarin is bepaald dat een vervoersvoorziening wordt verstrekt naar de dichtstbijzijnde toegankelijke school en terug. </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Afwijking van artikel 4, algemene gedeelte van deze mandatenregeling.</text:p>
                </table:table-cell>
              </table:table-row>
              <table:table-row table:style-name="row">
                <table:table-cell table:style-name="cell_frame_all" table:number-rows-spanned="1" table:number-columns-spanned="2">
                  <text:p text:style-name="table_al">2.82</text:p>
                </table:table-cell>
                <table:table-cell table:style-name="cell_frame_all" table:number-rows-spanned="1" table:number-columns-spanned="1">
                  <text:p text:style-name="table_al">Kosten van leerlingenvervoer bij andere gemeente declareren.</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83</text:p>
                </table:table-cell>
                <table:table-cell table:style-name="cell_frame_all" table:number-rows-spanned="1" table:number-columns-spanned="1">
                  <text:p text:style-name="table_al">Het verstrekken van opdrachten tot vervoer van leerlingen in het kader van de Verordening leerlingenvervoer gemeente Moerdijk.</text:p>
                </table:table-cell>
                <table:table-cell table:style-name="cell_frame_all" table:number-rows-spanned="1" table:number-columns-spanned="3">
                  <text:p text:style-name="table_al">College van B&amp;W/ Burgemeester</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84</text:p>
                </table:table-cell>
                <table:table-cell table:style-name="cell_frame_all" table:number-rows-spanned="1" table:number-columns-spanned="1">
                  <text:p text:style-name="table_al">Besluiten in het kader van het Fonds Sociaal Domein.</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Tot € 5000,--: Medewerkers beleidsuitvoering 1 </text:p>
                  <text:p text:style-name="table_al">€ 5000,-- en meer:</text:p>
                  <text:p text:style-name="table_al">Portefeuillehouder</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85</text:p>
                </table:table-cell>
                <table:table-cell table:style-name="cell_frame_all" table:number-rows-spanned="1" table:number-columns-spanned="1">
                  <text:p text:style-name="table_al">Het plegen van overleg met de zorgverantwoordelijke voorafgaand aan het vaststellen van het zorgplan.</text:p>
                  <text:p text:style-name="table_al">(artikel 5:13, derde lid, onder c, Wvggz)</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
                  <text:p text:style-name="table_al">Medewerkers</text:p>
                  <text:p text:style-name="table_al">Jeugdprofessional</text:p>
                  <text:p text:style-name="table_al">Medewerker Beleidsuitvoering I (Coördinator Centrum Jeugd en gez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86</text:p>
                </table:table-cell>
                <table:table-cell table:style-name="cell_frame_all" table:number-rows-spanned="1" table:number-columns-spanned="1">
                  <text:p text:style-name="table_al">Besluiten tot het toekennen, afwijzen of intrekken van een “Sociaal Medische Indicatie” op basis van de Wet Kinderopvang.</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 bedrijfs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87</text:p>
                </table:table-cell>
                <table:table-cell table:style-name="cell_frame_all" table:number-rows-spanned="1" table:number-columns-spanned="1">
                  <text:p text:style-name="table_al">Het toekennen, afwijzen of intrekken van een individuele voorziening Sociaal Medische Indicatie, inclusief uit deze besluiten voortvloeiende opdrachtverstrekking van goederen en diensten aan derden;</text:p>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Medewerker Beleidsuitvoering I (Coördinator Centrum Jeugd en gez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88</text:p>
                </table:table-cell>
                <table:table-cell table:style-name="cell_frame_all" table:number-rows-spanned="1" table:number-columns-spanned="1">
                  <text:p text:style-name="table_al">Het toekennen, afwijzen of intrekken van een beschikking kinderopvangtoeslag op basis van de Wet Kinderopvang.</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3. DOMEIN INTERNE DIENSTVERLENING</text:p>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column table:style-name="id1-3-2-5-26-1-6"/>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row table:style-name="row">
                <table:table-cell table:style-name="cell_frame_all" table:number-rows-spanned="1" table:number-columns-spanned="5">
                  <text:p text:style-name="table_al"> TEAM INFORMATIEMANAGEMENT EN FACILITAIRE ZAK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angaan en ondertekenen van overeenkomsten m.b.t. naslagwerken, abonnementen vakliteratuur, schoonmaak, onderhoud, catering, beveiliging en andere facilitaire producten en dienstverlening.</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Binnen budgetten</text:p>
                  <text:p text:style-name="table_al"/>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angaan en ondertekenen van overeenkomsten met betrekking tot aankoop en verkoop van kantoorartikelen, kantoormeubilair, kantoorinrichtingsartikelen, repro-machines e.d., inclusief het aangaan en ondertekenen van overeenkomsten tot het leveren van diensten voor beheer en onderhoud van deze zaken. </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Medewerker beleidsuitvoering I of II </text:p>
                  <text:p text:style-name="table_al">Medewerker facilitaire ondersteuning I</text:p>
                </table:table-cell>
                <table:table-cell table:style-name="cell_frame_all" table:number-rows-spanned="1" table:number-columns-spanned="1">
                  <text:p text:style-name="table_al">Binnen budgetten</text:p>
                  <text:p text:style-name="table_al"/>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angaan en wijzigen van dienstverleningsovereenkomsten met ICT W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Interne Dienstverl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Nemen van besluiten zoals genoemd in artikel 2.60 van de Wet Basisregistratie Personen (BRP).</text:p>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ext:p text:style-name="table_al">Met uitzondering van beleidsafweging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aanwijzen van toezichthouders voor de uitvoering van de wet BRP, op grond van artikel 4.2 wet BRP.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opstellen van verklaringen onder ede of gelofte door een persoon die gegevens over zijn/ haar burgerlijke staat heeft vermel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eslissen op verzoeken om (systematische) gegevensverstrekk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Inlichtingen en afschriften uit kiesregisters verstrek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fgifte van een uittreksel uit de BRP.</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Ondertekenen van een volmacht bewijs en kiezerspas.</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Instellen van een stembureau, hoofdstembureau én gemeentelijk stembureau, inclusief het benoemen van het (hoofd-)stembureau (artikel E 3 t/m E10 van de kieswet), de leden en de ondersteuner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Aanwijzen van een stemlokaal (Artikel J 4 en J 4a van de Kie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aststellen van de hoogte van de vergoeding van de stembureauleden en plaatsvervangende stembureaule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evoegdheid tot het bijhouden van de Basisregistratie Grootschalige Topografie op grond van artikel 10 lid g en artikel 11 van de Wet basisregistratie grootschalige topografi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 Medewerker ontwerp &amp; voorbereiding V en medewerker gegevens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evoegdheden i.h.k.v. de Wet kenbaarheid publiekrechtelijke beperkingen (Wkbp) onroerende zaken, waaronder het verrichten van alle handelingen in verband met de verplichtingen bij of krachtens artt.15 en 17a Wkbp. </text:p>
                  <text:p text:style-name="table_al"/>
                  <text:p text:style-name="table_al"/>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 Medewerker ontwerp &amp; voorbereiding V en medewerker gegevens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Besluiten en beheershandelingen in het kader van de Wet Basisregistraties voor Adressen en Gebouwen (BA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ontwerp &amp; voorbereiding V en medewerker gegevens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Zorgdragen voor de overbrenging van archiefbescheiden die niet voor vernietiging in aanmerking komen en ouder zijn dan twintig jaar naar de aangewezen archiefbewaarplaats (artikel 12 van de Archiefwet 1995) en samen met de beheerder van de archiefbewaarplaats een verklaring van overbrenging opmaken die ten minste een specificatie van de archiefbescheiden bevat (artikel 9, derde lid Archiefbesluit 1995).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Na advies van de beheerder van de archiefbewaarplaats beperkingen stellen aan de openbaarheid bij de over te brengen archiefbescheiden, en tevens het intrekken van de gestelde beperkingen, (artikel 15, eerste en derde lid van de Archiefwet 1995) en het daartoe strekkend besluit voegen bij de verklaring als bedoeld in artikel 9, derde lid Archiefbesluit 1995 (artikel 10 Archiefbesluit 1995).</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Zorgdragen voor de vernietiging van archiefbescheiden die daarvoor in aanmerking komen (artikel 3 van de Archiefwet 1995) en een verklaring opmaken van de vernietiging met een specificatie van de vernietigde archiefbescheiden alsmede op grond waarvan en op welke wijze de vernietiging is geschied (artikel 8 Archiefbesluit 1995).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Besluiten tot het aangaan en ondertekenen van dienstverleningsovereenkomsten ten behoeve van Repro-tak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aangaan en ondertekenen van overeenkomsten m.b.t. de aanschaf van diensten of materialen ten behoeve van (de organisatie van) verkiezing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ext:p text:style-name="table_al">Binnen budgetten</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aangaan en ondertekenen van overeenkomsten m.b.t. de aankoop en verkoop van licenties, software, hardware, ICT-diensten, adviezen, projecten en dergelijke.</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Informatie-adviseur, regiefunctionaris,</text:p>
                  <text:p text:style-name="table_al">Chief Information Security Officer </text:p>
                  <text:p text:style-name="table_al">Adviseur III</text:p>
                  <text:p text:style-name="table_al">Medewerker beleidsuitvoering II</text:p>
                </table:table-cell>
                <table:table-cell table:style-name="cell_frame_all" table:number-rows-spanned="1" table:number-columns-spanned="1">
                  <text:p text:style-name="table_al">Binnen budgetten</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aststellen van het handboek vervanging archiefbescheiden op grond van artikel 7 en 9 Archief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aangaan en ondertekenen van bruikleenovereenkomsten voor het gebruik van ICT-middelen zoals computer, laptop, tablet, telefoon, keyboard en muis.</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oeren van beheer over de e-Herkenningsmiddelen, inhoudende het volgende:</text:p>
                  <text:p text:style-name="table_al">• De aanschaf van e-Herkenningsmiddelen voor medewerkers.</text:p>
                  <text:p text:style-name="table_al">• De registratie per e-Herkenningsmiddel van de bijbehorende medewerker en de diensten waartoe deze persoon is gemachtigd.</text:p>
                  <text:p text:style-name="table_al">• Het beheer van de machtigingen voor e-Herkenningsmiddelen, zoals het intrekken, tijdelijk opschorten en uitbreid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s en 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vertegenwoordigen van de gemeente bij de aanwijs door het Kadaster van bestaande grenzen dan wel de aanwijs aan het Kadaster van nieuw te vormen grenzen ten gevolge van aan- en verkopen door de gemeente.</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 ontwerp &amp; voorbereiding V</text:p>
                  <text:p text:style-name="table_al">Medewerker gegevens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benoemen van commissieleden van de Hotspotcommissi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wijzen van digitale kanalen en het vaststellen van het Aanwijzingsbesluit elektronische kanalen publieke dienstverlening gemeente Moerdijk.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 digitale dienstverlening </text:p>
                </table:table-cell>
                <table:table-cell table:style-name="cell_frame_all" table:number-rows-spanned="1" table:number-columns-spanned="1">
                  <text:p text:style-name="table_al">Dit mandaat geldt vanaf de datum waarop het Aanwijzingsbesluit elektronische kanalen  </text:p>
                  <text:p text:style-name="table_al">publieke dienstverlening gemeente Moerdijk officieel in werking treedt.</text:p>
                </table:table-cell>
              </table:table-row>
              <table:table-row table:style-name="row">
                <table:table-cell table:style-name="cell_frame_all" table:number-rows-spanned="1" table:number-columns-spanned="6">
                  <text:p text:style-name="table_al">GEGEVENSBESCHERMING</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Afhandelen van rechten van betrokkene volgens de AVG</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Teammanager waarop de verwerking betrekking heeft</text:p>
                </table:table-cell>
                <table:table-cell table:style-name="cell_frame_all" table:number-rows-spanned="1" table:number-columns-spanned="1">
                  <text:p text:style-name="table_al">Op een door de Privacy officer en/of Functionaris Gegevensbescherming gegeven advies mag de teammanager het besluit tekene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Het afwijken van een gegevensbeschermingseffectbeoordeling (DPIA)</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irecteur waarop de verwerking betrekking heeft</text:p>
                  <text:p text:style-name="table_al"/>
                  <text:p text:style-name="table_al">Teammanager waarop de verwerking betrekking heeft</text:p>
                  <text:p text:style-name="table_al"/>
                  <text:p text:style-name="table_al">Projectmanager waarop de verwerking betrekking heeft</text:p>
                  <text:p text:style-name="table_al"/>
                </table:table-cell>
                <table:table-cell table:style-name="cell_frame_all" table:number-rows-spanned="1" table:number-columns-spanned="1">
                  <text:p text:style-name="table_al">De DPIA wordt voor ondertekening getoetst door de PO en CISO en voorzien van een advies door de FG</text:p>
                  <text:p text:style-name="table_al"/>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Beslissing tot het melden van een datalek aan de Autoriteit Persoonsgegevens (AP) en het doen van de melding bij de AP</text:p>
                  <text:p text:style-name="table_al"/>
                </table:table-cell>
                <table:table-cell table:style-name="cell_frame_all" table:number-rows-spanned="1" table:number-columns-spanned="1">
                  <text:p text:style-name="table_al">College van B&amp;W/ Burgemeester </text:p>
                </table:table-cell>
                <table:table-cell table:style-name="cell_frame_all" table:number-rows-spanned="1" table:number-columns-spanned="1">
                  <text:p text:style-name="table_al">Privacy Officer en/of Functionaris Gegevensbescherming </text:p>
                  <text:p text:style-name="table_al"/>
                </table:table-cell>
                <table:table-cell table:style-name="cell_frame_all" table:number-rows-spanned="1" table:number-columns-spanned="1">
                  <text:p text:style-name="table_al">De medewerker die het datalek in behandeling heeft is, onder leiding van zijn/haar teamleider, verantwoordelijk voor het verder afhandelen van de melding aan de betrokkene(n). </text:p>
                  <text:p text:style-name="table_al"/>
                  <text:p text:style-name="table_al">De FG zal bij hoge risico datalekken het management, gemeentesecretaris (en mogelijk de gemeenteraad) tijdig informeren.</text:p>
                  <text:p text:style-name="table_al">De gemeentesecretaris informeert indien nodig de organisatie(onderdelen), ketenpartners en/of overige partijen over het datalek.</text:p>
                  <text:p text:style-name="table_al"/>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column table:style-name="id1-3-2-5-28-1-7"/>
              <table:table-column table:style-name="id1-3-2-5-28-1-8"/>
              <table:table-column table:style-name="id1-3-2-5-28-1-9"/>
              <table:table-row table:style-name="row">
                <table:table-cell table:style-name="cell_frame_all" table:number-rows-spanned="1" table:number-columns-spanned="2">
                  <text:p text:style-name="table_al"/>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2">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3">
                  <text:p text:style-name="table_al">
                    <text:span text:style-name="nadrukvet">Specifieke bepalingen/ voorwaarden</text:span>
                  </text:p>
                </table:table-cell>
              </table:table-row>
              <table:table-row table:style-name="row">
                <table:table-cell table:style-name="cell_frame_all" table:number-rows-spanned="1" table:number-columns-spanned="9">
                  <text:p text:style-name="table_al">TEAM FINANCIËN, JURIDISCHE ZAKEN EN INKOOP</text:p>
                </table:table-cell>
              </table:table-row>
              <table:table-row table:style-name="row">
                <table:table-cell table:style-name="cell_frame_all" table:number-rows-spanned="1" table:number-columns-spanned="9">
                  <text:p text:style-name="table_al">
                    <text:span text:style-name="nadrukvet">FINANCIËN</text:span>
                  </text:p>
                </table:table-cell>
              </table:table-row>
              <table:table-row table:style-name="row">
                <table:table-cell table:style-name="cell_frame_all" table:number-rows-spanned="1" table:number-columns-spanned="2">
                  <text:p text:style-name="table_al">3.31</text:p>
                </table:table-cell>
                <table:table-cell table:style-name="cell_frame_all" table:number-rows-spanned="1" table:number-columns-spanned="1">
                  <text:p text:style-name="table_al">Het optreden als achtervanger voor het Waarborgfonds Sociale Woningbouw (W.S.W.) ten behoeve van leningen woningbouwvereniging.</text:p>
                </table:table-cell>
                <table:table-cell table:style-name="cell_frame_all" table:number-rows-spanned="1" table:number-columns-spanned="2">
                  <text:p text:style-name="table_al">College van B&amp;W</text:p>
                </table:table-cell>
                <table:table-cell table:style-name="cell_frame_all" table:number-rows-spanned="1" table:number-columns-spanned="2">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32</text:p>
                </table:table-cell>
                <table:table-cell table:style-name="cell_frame_all" table:number-rows-spanned="1" table:number-columns-spanned="1">
                  <text:p text:style-name="table_al">Het verlenen van toestemming tot executoriale verkoop in geval van structurele betalingsachterstand.</text:p>
                </table:table-cell>
                <table:table-cell table:style-name="cell_frame_all" table:number-rows-spanned="1" table:number-columns-spanned="2">
                  <text:p text:style-name="table_al">College van B&amp;W</text:p>
                </table:table-cell>
                <table:table-cell table:style-name="cell_frame_all" table:number-rows-spanned="1" table:number-columns-spanned="2">
                  <text:p text:style-name="table_al">Invorderings-ambtenaa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33</text:p>
                </table:table-cell>
                <table:table-cell table:style-name="cell_frame_all" table:number-rows-spanned="1" table:number-columns-spanned="1">
                  <text:p text:style-name="table_al">Het oninbaar verklaren van een individuele vordering op basis van artikel 255 lid 5 Gemeentewet.</text:p>
                </table:table-cell>
                <table:table-cell table:style-name="cell_frame_all" table:number-rows-spanned="1" table:number-columns-spanned="2">
                  <text:p text:style-name="table_al">College van B&amp;W</text:p>
                </table:table-cell>
                <table:table-cell table:style-name="cell_frame_all" table:number-rows-spanned="1" table:number-columns-spanned="2">
                  <text:p text:style-name="table_al">Invorderings-ambtenaa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34</text:p>
                </table:table-cell>
                <table:table-cell table:style-name="cell_frame_all" table:number-rows-spanned="1" table:number-columns-spanned="1">
                  <text:p text:style-name="table_al">Besluiten inzake verzoeken om uitstel van betaling, het verlenen van voorschotten, met inbegrip van het wijzigen of intrekken daarvan en het instellen van betalingsregelingen. </text:p>
                </table:table-cell>
                <table:table-cell table:style-name="cell_frame_all" table:number-rows-spanned="1" table:number-columns-spanned="2">
                  <text:p text:style-name="table_al">College van B&amp;W</text:p>
                </table:table-cell>
                <table:table-cell table:style-name="cell_frame_all" table:number-rows-spanned="1" table:number-columns-spanned="2">
                  <text:p text:style-name="table_al">Invorderings-ambtenaa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35</text:p>
                </table:table-cell>
                <table:table-cell table:style-name="cell_frame_all" table:number-rows-spanned="1" table:number-columns-spanned="1">
                  <text:p text:style-name="table_al">Besluiten op een verzoek om kwijtschelding van een bestuursrechtelijke geldschuld.</text:p>
                </table:table-cell>
                <table:table-cell table:style-name="cell_frame_all" table:number-rows-spanned="1" table:number-columns-spanned="2">
                  <text:p text:style-name="table_al">College van B&amp;W</text:p>
                </table:table-cell>
                <table:table-cell table:style-name="cell_frame_all" table:number-rows-spanned="1" table:number-columns-spanned="2">
                  <text:p text:style-name="table_al">Invorderings-</text:p>
                  <text:p text:style-name="table_al">Ambtenaa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36</text:p>
                </table:table-cell>
                <table:table-cell table:style-name="cell_frame_all" table:number-rows-spanned="1" table:number-columns-spanned="1">
                  <text:p text:style-name="table_al">Verrekening van een geldschuld met een bestaande vordering (4:93 Awb).</text:p>
                </table:table-cell>
                <table:table-cell table:style-name="cell_frame_all" table:number-rows-spanned="1" table:number-columns-spanned="2">
                  <text:p text:style-name="table_al">College van B&amp;W</text:p>
                </table:table-cell>
                <table:table-cell table:style-name="cell_frame_all" table:number-rows-spanned="1" table:number-columns-spanned="2">
                  <text:p text:style-name="table_al">Invorderings-ambtenaa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37</text:p>
                </table:table-cell>
                <table:table-cell table:style-name="cell_frame_all" table:number-rows-spanned="1" table:number-columns-spanned="1">
                  <text:p text:style-name="table_al">Terugvorderen van een onverschuldigd betaalde bestuursrechtelijke geldschuld.</text:p>
                </table:table-cell>
                <table:table-cell table:style-name="cell_frame_all" table:number-rows-spanned="1" table:number-columns-spanned="2">
                  <text:p text:style-name="table_al">College van B&amp;W</text:p>
                </table:table-cell>
                <table:table-cell table:style-name="cell_frame_all" table:number-rows-spanned="1" table:number-columns-spanned="2">
                  <text:p text:style-name="table_al">Invorderings-ambtenaa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38</text:p>
                </table:table-cell>
                <table:table-cell table:style-name="cell_frame_all" table:number-rows-spanned="1" table:number-columns-spanned="1">
                  <text:p text:style-name="table_al">Aanmanen van een schuldenaar die in verzuim is.</text:p>
                  <text:p text:style-name="table_al"/>
                </table:table-cell>
                <table:table-cell table:style-name="cell_frame_all" table:number-rows-spanned="1" table:number-columns-spanned="2">
                  <text:p text:style-name="table_al">College van B&amp;W</text:p>
                </table:table-cell>
                <table:table-cell table:style-name="cell_frame_all" table:number-rows-spanned="1" table:number-columns-spanned="2">
                  <text:p text:style-name="table_al">Medewerkers en Invorderingsambtenaa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39</text:p>
                </table:table-cell>
                <table:table-cell table:style-name="cell_frame_all" table:number-rows-spanned="1" table:number-columns-spanned="1">
                  <text:p text:style-name="table_al">Invorderen van een geldsom bij dwangbevel (art. 4:114 Awb).</text:p>
                </table:table-cell>
                <table:table-cell table:style-name="cell_frame_all" table:number-rows-spanned="1" table:number-columns-spanned="2">
                  <text:p text:style-name="table_al">College van B&amp;W</text:p>
                </table:table-cell>
                <table:table-cell table:style-name="cell_frame_all" table:number-rows-spanned="1" table:number-columns-spanned="2">
                  <text:p text:style-name="table_al">Medewerkers en invorderings-ambtenaa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2">
                  <text:p text:style-name="table_al">Het ten aanzien van de invordering inzetten van bevoegdheden die een schuldeiser op grond van het privaatrecht heeft. (4:124 Awb).</text:p>
                </table:table-cell>
                <table:table-cell table:style-name="cell_frame_all" table:number-rows-spanned="1" table:number-columns-spanned="2">
                  <text:p text:style-name="table_al">College van B&amp;W</text:p>
                </table:table-cell>
                <table:table-cell table:style-name="cell_frame_all" table:number-rows-spanned="1" table:number-columns-spanned="2">
                  <text:p text:style-name="table_al">Medewerk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2">
                  <text:p text:style-name="table_al">Vaststellen bij beschikking van het bedrag van de verschuldigde wettelijke rente (art. 4:99 Awb).</text:p>
                </table:table-cell>
                <table:table-cell table:style-name="cell_frame_all" table:number-rows-spanned="1" table:number-columns-spanned="2">
                  <text:p text:style-name="table_al">College van B&amp;W</text:p>
                </table:table-cell>
                <table:table-cell table:style-name="cell_frame_all" table:number-rows-spanned="1" table:number-columns-spanned="2">
                  <text:p text:style-name="table_al">Medewerk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2">
                  <text:p text:style-name="table_al"> Alle bevoegdheden inzake de administratie van de havens, waaronder de aanvraag van ligplaatsen, inschrijven op de wachtlijst, aangaan, ondertekenen en opzeggen van huurovereenkomsten, inclusief het in rekening brengen van de huurkosten. </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2">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TREASURY STATUUT</text:span>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2">
                  <text:p text:style-name="table_al">Het beslissen over het aangaan van kasgeldleningen, o.g.v. treasury statuut.</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2">
                  <text:p text:style-name="table_al">Het beslissen over het aangaan van langlopende geldleningen, o.g.v. treasury statuut.</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2">
                  <text:p text:style-name="table_al">Het beslissen over het verstrekken van langlopende geldleningen, borgstellingen en garanties o.g.v. treasury statuut indien er voldoende zekerheden kunnen worden bedongen. Indien er onvoldoende zekerheden kunnen worden bedongen is dit een bevoegdheid van de gemeenteraad.</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BELASTINGEN/HEFFINGEN</text:span>
                  </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2">
                  <text:p text:style-name="table_al">Het instellen van cassatie bij de Hoge Raad in belastingprocedures betreffende gemeentelijke belastingen. </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Heffingsambtenaar</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row table:style-name="row">
                <table:table-cell table:style-name="cell_frame_all" table:number-rows-spanned="1" table:number-columns-spanned="5">
                  <text:p text:style-name="table_al"> TEAM JURIDISCHE ZAKEN</text:p>
                </table:table-cell>
              </table:table-row>
              <table:table-row table:style-name="row">
                <table:table-cell table:style-name="cell_frame_all" table:number-rows-spanned="1" table:number-columns-spanned="5">
                  <text:p text:style-name="table_al">
                    <text:span text:style-name="nadrukvet">VERZEKERINGEN/AANSPRAKELIJKSTELLINGEN</text:span>
                  </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Het afdoen van aansprakelijkstellingen aan en door der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Met uitzondering van nadeelcompensatie en zelfstandige schadebesluiten.</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Het sluiten en opzeggen van verzekeringsovereenkomsten. </text:p>
                  <text:p text:style-name="table_al"/>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Indienen vordering bij Schadefonds geweldsmisdrijv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Opdracht verlenen omtrent de externe advisering van schadeverzoek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Beslissen op verzoeken om nadeelcompensatie.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BEZWAARPROCEDURE</text:span>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beslissen op een verzoek van een bezwaarmaker de bezwaarprocedure over te slaan ingevolge art. 7:1a Awb.</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Alle besluiten omtrent de bezwaarprocedure m.u.v. de beslissing op het bezwaar Inclusief beslissing tot verdaging o.g.v. artikel 7:10 lid 3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Secretaris bezwaarschriften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KLACHTPROCEDURE</text:span>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Kennelijk ongegrond en niet ontvankelijkheidsbeslissingen in klachtenprocedure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ONROERENDE ZAKEN EN ZAKELIJKE RECHTEN</text:span>
                  </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aangaan en ondertekenen van overeenkomsten inzake het bezwaren, verhuren, verkopen, verpachten, in gebruik geven of op andere wijze vervreemden van onroerende zaken en het doorhalen van zakelijke rech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Zie tevens artikel 8Financiële verordening bij verkoop boven € 50.000, --.</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Toestemming verlenen voor de verkoop van onroerende zaken in particuliere eigendom indien dit vereiste in de akte is opgenom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Het vervroegd in gebruik geven van reeds verkochte bouwterrein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dviseurs </text:p>
                </table:table-cell>
                <table:table-cell table:style-name="cell_frame_all" table:number-rows-spanned="1" table:number-columns-spanned="1">
                  <text:p text:style-name="table_al">Conform algemene voorwaarden wordt aan gebruiker een vergoeding in rekening gebracht.</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Het verlenen van uitstel op de termijn gesteld in de Algemene verkoopvoorwaarden voor onroerende zaken gemeente Moerdijk voor het passeren van de notariële akte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Ontheffing verlenen om een notariële akte later te passeren dan in de Algemene verkoopvoorwaarden voor onroerende zaken gemeente Moerdijk gestelde termij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Het controleren, goedkeuren en eventueel wijzigen van de notariële concept-akte, die is opgesteld aan de hand van een door of namens de burgemeester ondertekende overeenkomst.</text:p>
                </table:table-cell>
                <table:table-cell table:style-name="cell_frame_all" table:number-rows-spanned="1" table:number-columns-spanned="1">
                  <text:p text:style-name="table_al">College van B&amp;W </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column table:style-name="id1-3-2-5-34-1-7"/>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2">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2">
                  <text:p text:style-name="table_al">
                    <text:span text:style-name="nadrukvet">Specifieke bepalingen/ voorwaarden</text:span>
                  </text:p>
                </table:table-cell>
              </table:table-row>
              <table:table-row table:style-name="row">
                <table:table-cell table:style-name="cell_frame_all" table:number-rows-spanned="1" table:number-columns-spanned="7">
                  <text:p text:style-name="table_al">TEAM COMMUNICATIE, PENO, SECRETARIATEN</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oekennen van buitengewoon verlof duurzaam doorwerk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afhandelen van ontslag ingevolge artikel 7:669 BW inclusief het toekennen van een transitievergoeding ingevolge artikel 7:673 BW.</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Besluit toekennen bovenwettelijke uitkering ingevolge hoofdstuk 10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toekennen van een overlijdensuitkering als gevolg van een ongeval in en door de dienst ingevolge artikel 7:674, lid 2 BW.</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opleggen van sancties.</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 </text:p>
                </table:table-cell>
                <table:table-cell table:style-name="cell_frame_all" table:number-rows-spanned="1" table:number-columns-spanned="1">
                  <text:p text:style-name="table_al">Na besluit melding in college</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Het toekennen van diensttijd- en jubileumuitkering o.g.v. art. 3.17 Cao Gemeente en hoofdstuk 3 salaris, vergoedingen, toelagen en uitkering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Medewerkers en 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Het toekennen van reiskostenvergoeding aan sollicita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Medewerkers en 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Het afhandelen van (open) sollicitaties.</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Medewerkers en 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Het uitvoeren van ABP-aanvrag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Medewerkers en 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Het uitbetalen van vergoedingen op basis van Cao Gemeenten en andere gemeentelijke regeling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Medewerkers en 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Plaatsingsbesluiten in het kader van reorganisatie/doorontwikkelin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Bevoegdheid tot het nemen van een besluit o.g.v. artikel 132 b lid 1 Algemene pensioenwet politieke ambtsdragers (Appa) tot het toekennen van een tegemoetkoming in de kosten van planmatige begeleiding en ondersteuning bij het gericht zoeken naar en verwerven van passende arbeid. Hieronder wordt verstaan re-integratiekosten en scholingskosten.</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Aanwijzing werkzaamheden bij buitengewone omstandigheden o.g.v. art. 11.6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Besluiten en handelingen op grond van het Tijdelijk Besluit Digitale Toegankelijkheid, Wet Digitale Overheid en Europese toegankelijkheidsakte.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Specialist online communicatie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O.g.v. artikel 171 Gemeentewet en artikel 60a van het Besluit verkrijging en verlies Nederlanderschap het uitreiken van het besluit tot verkrijging van de Nederlandse nationaliteit.</text:p>
                </table:table-cell>
                <table:table-cell table:style-name="cell_frame_all" table:number-rows-spanned="1" table:number-columns-spanned="1">
                  <text:p text:style-name="table_al">Burgemeester</text:p>
                  <text:p text:style-name="table_al"/>
                  <text:p text:style-name="table_al"/>
                </table:table-cell>
                <table:table-cell table:style-name="cell_frame_all" table:number-rows-spanned="1" table:number-columns-spanned="3">
                  <text:p text:style-name="table_al">Medewerkers</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Het inhuren van personeel bij ziekte en overige situaties.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Medewerker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Besluiten nemen volgend uit de HR21 Procedurereglement functiebeschrijving en waardering.</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Gemeentesecretaris</text:p>
                </table:table-cell>
                <table:table-cell table:style-name="cell_frame_all" table:number-rows-spanned="1" table:number-columns-spanned="1">
                  <text:p text:style-name="table_al">Met uitzondering van (art. 4, art. 2.4, art. 5.2), en art. 7 en art. 8 van de procedureregeling als het gaat om een heroverweging van de eigen functie en direct eronder gepositioneerde functies.</text:p>
                </table:table-cell>
              </table:table-row>
            </table:table>
            <text:p text:style-name="table_bottom"/>
          </text:section>
          <text:p text:style-name="al"/>
          <text:p text:style-name="al"/>
          <text:p text:style-name="al"/>
          <text:p text:style-name="al">4. GRIFFIE</text:p>
          <text:p text:style-name="al"/>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tot het aangaan en ondertekenen van privaatrechtelijke verplichtingen, in zoverre deze ten behoeve van de raad, de commissies of de rekenkamer worden aangegaan.</text:p>
                </table:table-cell>
                <table:table-cell table:style-name="cell_frame_all" table:number-rows-spanned="1" table:number-columns-spanned="1">
                  <text:p text:style-name="table_al">College van B&amp;W/ Burgemeester </text:p>
                </table:table-cell>
                <table:table-cell table:style-name="cell_frame_all" table:number-rows-spanned="1" table:number-columns-spanned="1">
                  <text:p text:style-name="table_al">Raadsgriffier</text:p>
                </table:table-cell>
                <table:table-cell table:style-name="cell_frame_all" table:number-rows-spanned="1" table:number-columns-spanned="1">
                  <text:p text:style-name="table_al"/>
                </table:table-cell>
              </table:table-row>
            </table:table>
            <text:p text:style-name="table_bottom"/>
          </text:section>
          <text:p text:style-name="al"/>
          <text:p text:style-name="al">5. ALGEMEEN</text:p>
          <text:p text:style-name="al"/>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column table:style-name="id1-3-2-5-45-1-5"/>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row table:style-name="row">
                <table:table-cell table:style-name="cell_frame_all" table:number-rows-spanned="1" table:number-columns-spanned="5">
                  <text:p text:style-name="table_al">
                    <text:span text:style-name="nadrukvet">DIVERS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slissen op een verzoek o.g.v. de Wet Open Overheid (Woo) aangaande het team.</text:p>
                </table:table-cell>
                <table:table-cell table:style-name="cell_frame_all" table:number-rows-spanned="1" table:number-columns-spanned="1">
                  <text:p text:style-name="table_al">College van B&amp;W/ Burgemeester </text:p>
                </table:table-cell>
                <table:table-cell table:style-name="cell_frame_all" table:number-rows-spanned="1" table:number-columns-spanned="1">
                  <text:p text:style-name="table_al">Teammanager/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aangaan van overeenkomsten inzake het uitbetalen van het budget teamvormin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ontzeggen van de toegang tot het gemeentehuis aan personen (bijvoorbeeld bij agressi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concerncontroll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vorderen dat een persoon het gemeentehuis verlaat vanwege wangedra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issen op een bezwaarschrift.</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t is alleen mogelijk indien het besluit waartegen bezwaar wordt gemaakt (in mandaat) is genomen door een teammanager of andere gemandateerde. Indien het besluit is genomen door de gemeentesecretaris of het college dient het college op het bezwaar te beslisse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aanvragen van subsidies.</text:p>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Projec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Nemen van dwangsombeschikking als bedoeld in artikel 4:18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anvragen van e-herkenning bij team Informatiemanagement en facilitaire zak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a instemming van hiërarchisch teammanager.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besluiten tot en ondertekenen van aanvragen van besluiten bij andere (overheids-)organ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ERSONEEL</text:span>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Het openstellen van vacatures.</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Gemeentesecretaris</text:p>
                  <text:p text:style-name="table_al">Concerncontroller</text:p>
                </table:table-cell>
                <table:table-cell table:style-name="cell_frame_all" table:number-rows-spanned="1" table:number-columns-spanned="1">
                  <text:p text:style-name="table_al">Teammanagers v.w.b. vacatures voor medewerkers. Directeur v.w.b. vacatures voor teammanagers.</text:p>
                  <text:p text:style-name="table_al">Gemeentesecretaris v.w.b. vacatures voor directeurs en stafmedewerkers.</text:p>
                  <text:p text:style-name="table_al">Concern controller v.w.b. vacatures op Concern contro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Alle activiteiten i.h.k.v. procedure werving &amp; selectie regel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Gemeentesecretaris </text:p>
                  <text:p text:style-name="table_al">Concerncontroller</text:p>
                  <text:p text:style-name="table_al"/>
                  <text:p text:style-name="table_al"/>
                </table:table-cell>
                <table:table-cell table:style-name="cell_frame_all" table:number-rows-spanned="1" table:number-columns-spanned="1">
                  <text:p text:style-name="table_al">Teammanagers v.w.b. medewerkers. Directeur v.w.b. teammanager van hun domein.</text:p>
                  <text:p text:style-name="table_al">Gemeentesecretaris v.w.b. directeurs en stafmedewerkers.</text:p>
                  <text:p text:style-name="table_al">Concerncontroller v.w.b. medewerkers concern control.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aangaan van arbeidsovereenkomsten voor bij oproep verrichten van werkzaamheden ingevolge artikel 2.4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Gemeentesecretaris </text:p>
                  <text:p text:style-name="table_al">Concerncontroller</text:p>
                  <text:p text:style-name="table_al"/>
                </table:table-cell>
                <table:table-cell table:style-name="cell_frame_all" table:number-rows-spanned="1" table:number-columns-spanned="1">
                  <text:p text:style-name="table_al">Teammanagers v.w.b. medewerkers. Directeurs v.w.b. teammanagers van hun domein. Gemeentesecretaris v.w.b.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aangaan en het ondertekenen van stage overeenkomsten. </text:p>
                </table:table-cell>
                <table:table-cell table:style-name="cell_frame_all" table:number-rows-spanned="1" table:number-columns-spanned="1">
                  <text:p text:style-name="table_al">College van B&amp;W/Burgemeester</text:p>
                  <text:p text:style-name="table_al"/>
                </table:table-cell>
                <table:table-cell table:style-name="cell_frame_all" table:number-rows-spanned="1" table:number-columns-spanned="1">
                  <text:p text:style-name="table_al">Teammanager</text:p>
                  <text:p text:style-name="table_al">Directeur</text:p>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Het aangaan van detacheringsovereenkoms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ext:p text:style-name="table_al"/>
                </table:table-cell>
                <table:table-cell table:style-name="cell_frame_all" table:number-rows-spanned="1" table:number-columns-spanned="1">
                  <text:p text:style-name="table_al">Teammanagers v.w.b. medewerkers. Directeur v.w.b. teammanagers.</text:p>
                  <text:p text:style-name="table_al">Gemeentesecretaris v.w.b.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Het inhuren van personeel bij ziekte en overige situaties.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ext:p text:style-name="table_al"/>
                </table:table-cell>
                <table:table-cell table:style-name="cell_frame_all" table:number-rows-spanned="1" table:number-columns-spanned="1">
                  <text:p text:style-name="table_al">Teammanagers v.w.b. inhuren medewerkers. Directeurs v.w.b. inhuren teammanagers. Gemeentesecretaris v.w.b. inhuren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Het aangaan van een arbeidsovereenkomst met nieuw personeel ingevolge artikel 2.1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ext:p text:style-name="table_al"/>
                </table:table-cell>
                <table:table-cell table:style-name="cell_frame_all" table:number-rows-spanned="1" table:number-columns-spanned="1">
                  <text:p text:style-name="table_al">Teammanagers v.w.b. medewerkers. Directeurs v.w.b. teammanagers van hun domein. Gemeentesecretaris v.w.b.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Het overeenkomen van salaris o.g.v. art. 3.3 Cao Gemeenten bij het aangaan van de arbeidsovereenkoms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ext:p text:style-name="table_al"/>
                </table:table-cell>
                <table:table-cell table:style-name="cell_frame_all" table:number-rows-spanned="1" table:number-columns-spanned="1">
                  <text:p text:style-name="table_al">Teammanagers v.w.b. medewerkers. Directeurs v.w.b. teammanagers van hun domein. Gemeentesecretaris v.w.b.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Het toekennen van een toelage op grond van de regeling toelage voor onregelmatige dienst ingevolge artikel 3.11 Cao Gemeent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ext:p text:style-name="table_al"/>
                </table:table-cell>
                <table:table-cell table:style-name="cell_frame_all" table:number-rows-spanned="1" table:number-columns-spanned="1">
                  <text:p text:style-name="table_al">Teammanagers v.w.b. medewerkers. Directeurs v.w.b. teammanagers van hun domein. Gemeentesecretaris v.w.b.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Het toekennen van:</text:p>
                  <text:list text:style-name="id1-3-2-5-45-1-6-22-2-2">
                    <text:list-item text:style-override="id1-3-2-5-45-1-6-22-2-2-1">
                      <text:number>-</text:number>
                      <text:p text:style-name="table_al">De toelage beschikbaarheidsdienst ingevolge art. 3.13 Cao Gemeenten;</text:p>
                    </text:list-item>
                    <text:list-item text:style-override="id1-3-2-5-45-1-6-22-2-2-2">
                      <text:number>-</text:number>
                      <text:p text:style-name="table_al">de inconveniëntentoelage o.g.v. art. 3.14 Cao Gemeenten en Uitvoeringsregeling hoofdstuk 3 salaris, vergoedingen, toelagen en uitkeringen.</text:p>
                    </text:list-item>
                    <text:list-item text:style-override="id1-3-2-5-45-1-6-22-2-2-3">
                      <text:number>-</text:number>
                      <text:p text:style-name="table_al">een vergoeding BHV, EHBO en interventieteam ingevolge artikel 3.20 Cao Gemeenten;</text:p>
                    </text:list-item>
                    <text:list-item text:style-override="id1-3-2-5-45-1-6-22-2-2-4">
                      <text:number>-</text:number>
                      <text:p text:style-name="table_al">een waarnemingstoelage voor volledig waarnemen andere betrekking ingevolge art. 3.10 Cao Gemeenten;</text:p>
                    </text:list-item>
                    <text:list-item text:style-override="id1-3-2-5-45-1-6-22-2-2-5">
                      <text:number>-</text:number>
                      <text:p text:style-name="table_al">een afbouwtoelage ingevolge artikel 3.16 Cao Gemeenten.</text:p>
                    </text:list-item>
                  </text:list>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ext:p text:style-name="table_al"/>
                </table:table-cell>
                <table:table-cell table:style-name="cell_frame_all" table:number-rows-spanned="1" table:number-columns-spanned="1">
                  <text:p text:style-name="table_al">Teammanagers v.w.b. medewerkers. Directeurs v.w.b. teammanagers van hun domein. Gemeentesecretaris v.w.b. directeurs en stafmedewerkers.</text:p>
                  <text:p text:style-name="table_al"/>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Het toekennen van:</text:p>
                  <text:list text:style-name="id1-3-2-5-45-1-6-23-2-2">
                    <text:list-item text:style-override="id1-3-2-5-45-1-6-23-2-2-1">
                      <text:number>-</text:number>
                      <text:p text:style-name="table_al">Een functioneringstoelage ingevolge art. 3.8 Cao Gemeenten en de Uitvoeringsregeling hoofdstuk 3 salaris, vergoedingen, toelagen en uitkeringen;</text:p>
                    </text:list-item>
                    <text:list-item text:style-override="id1-3-2-5-45-1-6-23-2-2-2">
                      <text:number>-</text:number>
                      <text:p text:style-name="table_al">een arbeidsmarkttoelage ingevolge artikel 3.19 Cao Gemeenten en uitvoeringsregeling hoofdstuk 3 Salaris, vergoedingen, toelagen en uitkeringen;</text:p>
                    </text:list-item>
                    <text:list-item text:style-override="id1-3-2-5-45-1-6-23-2-2-3">
                      <text:number>-</text:number>
                      <text:p text:style-name="table_al">een garantietoelage ingevolge artikel 3.15 Cao Gemeenten.</text:p>
                    </text:list-item>
                  </text:list>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ext:p text:style-name="table_al"/>
                </table:table-cell>
                <table:table-cell table:style-name="cell_frame_all" table:number-rows-spanned="1" table:number-columns-spanned="1">
                  <text:p text:style-name="table_al">Teammanagers v.w.b. medewerkers. Directeurs v.w.b. teammanagers van hun domein. Gemeentesecretaris v.w.b.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toepassen van de regeling reis- en verblijfkosten ingevolge art. 3.21 Cao Gemeenten en Uitvoeringsregeling hoofdstuk 3 salaris, vergoedingen, toelagen en uitkeringen (incl. af paraferen declaratie) en toepassen reiskostenvergoeding woon-werkverkeer ingevolge van art. 3.22 Cao Gemeenten en Uitvoeringsregeling hoofdstuk 3.</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ext:p text:style-name="table_al"/>
                </table:table-cell>
                <table:table-cell table:style-name="cell_frame_all" table:number-rows-spanned="1" table:number-columns-spanned="1">
                  <text:p text:style-name="table_al">Teammanagers v.w.b. medewerkers. Directeurs v.w.b. teammanagers van hun domein. Gemeentesecretaris v.w.b.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toekennen van persoonlijke gratificatie en groepsgratificatie o.g.v. art 3.18 Cao Gemeenten en Uitvoeringsregeling hoofdstuk 3 salaris, vergoedingen, toelagen en uitkering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ext:p text:style-name="table_al"/>
                </table:table-cell>
                <table:table-cell table:style-name="cell_frame_all" table:number-rows-spanned="1" table:number-columns-spanned="1">
                  <text:p text:style-name="table_al">Teammanagers v.w.b. medewerkers. </text:p>
                  <text:p text:style-name="table_al">Gemeentesecretaris v.w.b. directeurs en stafmedewerkers Directeurs v.w.b. teammanagers </text:p>
                  <text:p text:style-name="table_al">Concerncontroller v.w.b. medewerkers concern control.</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bevorderen van personeel naar functieschaal o.g.v. art 3.4 Cao Gemeenten en Uitvoeringsregeling hoofdstuk 3 salaris, vergoedingen, toelagen en uitkering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ext:p text:style-name="table_al"/>
                </table:table-cell>
                <table:table-cell table:style-name="cell_frame_all" table:number-rows-spanned="1" table:number-columns-spanned="1">
                  <text:p text:style-name="table_al">Passend binnen geldende beoordelings- en beloningsbeleid. </text:p>
                  <text:p text:style-name="table_al">Teammanagers v.w.b. bevorderen medewerkers.</text:p>
                  <text:p text:style-name="table_al">Gemeentesecretaris v.w.b. bevorderen directeurs, en stafmedewerkers. Directeur v.w.b. teammanagers.</text:p>
                  <text:p text:style-name="table_al">Concerncontroller v.w.b. medewerkers concern control.</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aststelling werktijden ingevolge art. 5.2 Cao Gemeenten en Kaderregeling arbeidsduur en werktijden gemeente Moerdijk.</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Het goedkeuren van verkopen van vakantie-uren ingevolge artikel 6.5 Cao Gemeen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ext:p text:style-name="table_al"/>
                </table:table-cell>
                <table:table-cell table:style-name="cell_frame_all" table:number-rows-spanned="1" table:number-columns-spanned="1">
                  <text:p text:style-name="table_al">Teammanagers v.w.b. medewerkers. Directeur v.w.b. Teammanagers.</text:p>
                  <text:p text:style-name="table_al">Gemeentesecretaris v.w.b.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Het toekennen van bovenwettelijke vakantie-uren bij onregelmatig werken en beschikbaarheidsdienst ingevolge artikel 6.4 Cao Gemeenten.</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ext:p text:style-name="table_al"/>
                </table:table-cell>
                <table:table-cell table:style-name="cell_frame_all" table:number-rows-spanned="1" table:number-columns-spanned="1">
                  <text:p text:style-name="table_al">Teammanagers v.w.b. medewerkers. Directeurs v.w.b. toekennen aan teammanagers.</text:p>
                  <text:p text:style-name="table_al">Gemeentesecretaris v.w.b. toekennen aan directeurs en stafmedewerkers. Concerncontroller v.w.b. medewerkers concern control.</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Het toekennen van (buitengewoon) verlof ingevolge de bepalingen in de Wazo en hfdst 6 Cao Gemeen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ext:p text:style-name="table_al"/>
                </table:table-cell>
                <table:table-cell table:style-name="cell_frame_all" table:number-rows-spanned="1" table:number-columns-spanned="1">
                  <text:p text:style-name="table_al">Teammanagers v.w.b. medewerkers. Directeurs v.w.b. toekennen aan teammanagers.</text:p>
                  <text:p text:style-name="table_al">Gemeentesecretaris v.w.b. toekennen aan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Het toekennen van tijd en (on)kosten opleidingen, cursussen e.d. ingevolge hoofdstuk 8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ext:p text:style-name="table_al"/>
                </table:table-cell>
                <table:table-cell table:style-name="cell_frame_all" table:number-rows-spanned="1" table:number-columns-spanned="1">
                  <text:p text:style-name="table_al">Met advies P&amp;O indien kosten hoger zijn dan € 2000,--.</text:p>
                  <text:p text:style-name="table_al">Teammanagers v.w.b. medewerkers. Directeurs v.w.b. toekennen aan teammanagers. Gemeentesecretaris v.w.b. toekennen aan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Het vaststellen van een persoonlijk opleidings- en ontwikkelplan ingevolge artikel 8.7 Cao Gemeen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ext:p text:style-name="table_al"/>
                </table:table-cell>
                <table:table-cell table:style-name="cell_frame_all" table:number-rows-spanned="1" table:number-columns-spanned="1">
                  <text:p text:style-name="table_al">Na afstemming in SO. Teammanagers v.w.b. medewerkers.</text:p>
                  <text:p text:style-name="table_al">Gemeentesecretaris v.w.b. directeurs en stafmedewerkers. </text:p>
                  <text:p text:style-name="table_al">Directeur v.w.b. teammanagers.</text:p>
                  <text:p text:style-name="table_al">Concerncontroller v.w.b. medewerkers concern control.</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Het initiëren en voeren van gesprekken in het kader van de gesprekkencyclus ingevolge art. 8.1 Cao Gemeenten en Regeling Gesprekscyclus.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ext:p text:style-name="table_al"/>
                </table:table-cell>
                <table:table-cell table:style-name="cell_frame_all" table:number-rows-spanned="1" table:number-columns-spanned="1">
                  <text:p text:style-name="table_al">Teammanagers v.w.b. medewerkers. Directeur v.w.b. teammanagers Gemeentesecretaris v.w.b.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Het vaststellen van gespreksverslagen van gesprekken in het kader van de gesprekkencyclus ingevolge artikel 7 lid 2 Regeling Gesprekscyclus.</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ext:p text:style-name="table_al"/>
                </table:table-cell>
                <table:table-cell table:style-name="cell_frame_all" table:number-rows-spanned="1" table:number-columns-spanned="1">
                  <text:p text:style-name="table_al">Teammanagers v.w.b. medewerkers.</text:p>
                  <text:p text:style-name="table_al">Gemeentesecretaris v.w.b. directeurs en stafmedewerkers. Directeurs v.w.b. teammanagers.</text:p>
                  <text:p text:style-name="table_al">Concerncontroller v.w.b. medewerkers concern control.</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Het goedkeuren van nevenwerkzaamheden ingevolge art. 4 tot en met 11 Ambtenarenwet 2017.</text:p>
                  <text:p text:style-name="table_al"/>
                  <text:p text:style-name="table_al"/>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ext:p text:style-name="table_al"/>
                </table:table-cell>
                <table:table-cell table:style-name="cell_frame_all" table:number-rows-spanned="1" table:number-columns-spanned="1">
                  <text:p text:style-name="table_al">Teammanagers v.w.b. medewerkers. Directeurs v.w.b. toekennen aan teammanagers. Gemeentesecretaris v.w.b. toekennen aan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Het besluiten tot vergoeden van schade conform de bepalingen in BW en de schaderegeling persoonlijke eigendommen personeel.</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Elke schade wordt geaccordeerd door de teammanager.</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Het vaststellen van algemene functiebeschrijvingen en daaraan gekoppelde functiewaardering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Na afstemming in secretarisoverleg.</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Het verlenen van ontslag op eigen verzoek.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Concerncontroller</text:p>
                  <text:p text:style-name="table_al">Gemeentesecretaris</text:p>
                  <text:p text:style-name="table_al"/>
                </table:table-cell>
                <table:table-cell table:style-name="cell_frame_all" table:number-rows-spanned="1" table:number-columns-spanned="1">
                  <text:p text:style-name="table_al">Teammanagers v.w.b. medewerkers. Gemeentesecretaris v.w.b. directeurs, teammanagers en stafmedewerkers.</text:p>
                  <text:p text:style-name="table_al">Concerncontroller v.w.b. medewerkers concern control.</text:p>
                </table:table-cell>
              </table:table-row>
              <table:table-row table:style-name="row">
                <table:table-cell table:style-name="cell_frame_all" table:number-rows-spanned="1" table:number-columns-spanned="5">
                  <text:p text:style-name="table_al">
                    <text:span text:style-name="nadrukvet">OFFERTES, OPDRACHTEN EN OVEREENKOMSTEN</text:span>
                  </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Offerte aanvragen (incl. afwijzing) en toesturen van nota van inlichtingen voor het aangaan van inkoopcontracten van goederen, diensten en werk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en medewerkers van KAR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Mededeling voorlopige gunning (inclusief afwijzing en uitsluit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van KAR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Offerte aanvraag en besluit tot aangaan van niet reguliere inkoopcontracten zonder aanbesteding en inkoopcontracten met aanbesteding van werken, leveringen en diensten (opdrachten en gunningen). Tevens ondertekening van contracten.</text:p>
                  <text:p text:style-name="table_al"/>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Niet reguliere inkoop, enkelvoudig onderhands en Meervoudig onderhands (MVO) tot het drempelbedrag van het inkoopbeleid: alle medewerkers (inclusief projectmanagers)</text:p>
                  <text:p text:style-name="table_al"/>
                  <text:p text:style-name="table_al">Alle aanbestedingen en inkooptrajecten vanaf Nationaal openbaar: Directeurs, Teammanagers, concerncontroller en Projectmanagers</text:p>
                  <text:p text:style-name="table_al"/>
                  <text:p text:style-name="table_al"/>
                </table:table-cell>
                <table:table-cell table:style-name="cell_frame_all" table:number-rows-spanned="1" table:number-columns-spanned="1">
                  <text:p text:style-name="table_al">Indien sprake is van de uitvoering van een project geldt dit mandaat voor enkelvoudig en MVO-onderhands niet, maar gelden de mandaten zoals die in het aanwijzingsbesluit voor directievoering/ toezichthouder zijn opgenomen.</text:p>
                  <text:p text:style-name="table_al"/>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Besluiten tot het aanwijzen van een directievoerder/toezichthouder/ projectmanager en het verstrekken van een toereikende volmacht/mandaat aan deze om, binnen de kaders van een in de volmacht/mandaat specifiek genoemde overheidsopdracht met betrekking tot een werk of dienst, rechtshandelingen namens de gemeente te verrichten in de hoedanigheid van directievoerder/ toezichthouder/projectmanager. De directievoerder/ toezichthouder/projectmanager kan in dit specifieke geval een derde zijn die niet in dienst is van de gemeente Moerdijk.</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Teammanagers</text:p>
                  <text:p text:style-name="table_al">Projectmanagers</text:p>
                </table:table-cell>
                <table:table-cell table:style-name="cell_frame_all" table:number-rows-spanned="1" table:number-columns-spanned="1">
                  <text:p text:style-name="table_al">Sub mandaat van teammanager/projectmanager aan directievoerder/ toezichthouder in dit geval toegestaan. </text:p>
                  <text:p text:style-name="table_al">Projectmanager kan alleen aangewezen worden door teammanager.</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Opdrachtverlening aan juridisch adviseurs en advocaten (aangaan van en ondertekenen opdracht/overeenkomst). </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Gemeentesecretaris</text:p>
                  <text:p text:style-name="table_al">Directeur</text:p>
                  <text:p text:style-name="table_al">Teammanager</text:p>
                  <text:p text:style-name="table_al">Concerncontroller</text:p>
                </table:table-cell>
                <table:table-cell table:style-name="cell_frame_all" table:number-rows-spanned="1" table:number-columns-spanned="1">
                  <text:p text:style-name="table_al">Na instemming van Concern jurist. </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voeringshandelingen met betrekking tot overeenkomsten waartoe het college besloten heeft, inclusief ondertekening. </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Directeur Teammanager Projectmanagers</text:p>
                  <text:p text:style-name="table_al">Medewerker ontwikkeling I (= stafadviseur Veiligheid) </text:p>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Besluiten tot het aangaan en ondertekenen van verwerkersovereenkomsten op grond van artikel 28 Algemene Verordening Gegevensbescherming.</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Directeurs</text:p>
                  <text:p text:style-name="table_al">Teammanagers</text:p>
                  <text:p text:style-name="table_al">Projectmanagers</text:p>
                  <text:p text:style-name="table_al">(Medewerker ontwikkeling I (= stafadviseur Veiligheid)</text:p>
                  <text:p text:style-name="table_al">Concerncontroller</text:p>
                </table:table-cell>
                <table:table-cell table:style-name="cell_frame_all" table:number-rows-spanned="1" table:number-columns-spanned="1">
                  <text:p text:style-name="table_al">De overeenkomst moet vóór ondertekening getoetst worden door de privacy-officer of functionaris gegevensbescherming.</text:p>
                </table:table-cell>
              </table:table-row>
              <table:table-row table:style-name="row">
                <table:table-cell table:style-name="cell_frame_all" table:number-rows-spanned="1" table:number-columns-spanned="1">
                  <text:p text:style-name="table_al">5.43 </text:p>
                </table:table-cell>
                <table:table-cell table:style-name="cell_frame_all" table:number-rows-spanned="1" table:number-columns-spanned="1">
                  <text:p text:style-name="table_al">Bevoegdheid tot het verlenen van een toestemmingsbesluit ten behoeve van het Inkoop- en Aanbestedingsbeleid</text:p>
                </table:table-cell>
                <table:table-cell table:style-name="cell_frame_all" table:number-rows-spanned="1" table:number-columns-spanned="1">
                  <text:p text:style-name="table_al">College van B&amp;W/ Burgemeester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e afwijking is slechts mogelijk en toegestaan op basis van een deugdelijk gemotiveerd toestemmingsbesluit en voor zover een en ander op basis van de geldende wet- en regelgeving mogelijk is. </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Bevoegdheid tot het afwijken van de inkoopvoorwaarden, met uitzondering van het toepassen van de DNR (De Nieuwe Regelin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Niet regulier en Enkelvoudig onderhands aan de Teammanagers</text:p>
                  <text:p text:style-name="table_al"/>
                  <text:p text:style-name="table_al">Meervoudig onderhands aan de Gemeentesecretaris</text:p>
                </table:table-cell>
                <table:table-cell table:style-name="cell_frame_all" table:number-rows-spanned="1" table:number-columns-spanned="1">
                  <text:p text:style-name="table_al">Nationaal openbaar en Europees blijft een bevoegdheid van het college van Burgemeester wethouder</text:p>
                  <text:p text:style-name="table_al"/>
                  <text:p text:style-name="table_al">Het afwijken door het toepassen van de DNR is toegestaan onder specifieke voorwaarde dat dit in overleg met de Inkoopadviseur van Karel en de Juridische adviseur van team FJI gebeurd. </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Bevoegdheid tot het beslissen op de klacht en het beslissen over de opschorting van de standstill-termijn op grond van artikel 6.2 van de Klachtenregeling inzake de inkoop- en aanbestedingsprocedures.</text:p>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s en gemeentesecretaris</text:p>
                </table:table-cell>
                <table:table-cell table:style-name="cell_frame_all" table:number-rows-spanned="1" table:number-columns-spanned="1">
                  <text:p text:style-name="table_al">Gebruik maken van het mandaat is alleen mogelijk indien bij de aanbesteding waarover een klacht is ingediend, de betreffende teammanager of gemeentesecretaris/griffier niet betrokken is geweest, anders dient respectievelijk de gemeentesecretaris of het college te beslissen.</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237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7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7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Moerdijk</meta:user-defined>
    <meta:user-defined meta:name="OVERHEIDop.Rubriek/DC.type">delegatie- of mandaatbesluit</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TERMS.alternative">Algemeen Mandaat-, Volmacht- en Machtigingbesluit</meta:user-defined>
    <dc:language>nl</dc:language>
    <meta:user-defined meta:name="OVERHEIDop.locatietype/OVERHEIDop.gebiedsmarkering">Gemeente</meta:user-defined>
    <meta:user-defined meta:name="DC.title">Algemeen mandaat-, volmacht- en machtigingbesluit</meta:user-defined>
    <meta:user-defined meta:name="DCTERMS.W3CDTF/DCTERMS.available">2025-12-31</meta:user-defined>
    <meta:user-defined meta:name="DCTERMS.W3CDTF/OVERHEIDop.jaargang">2025</meta:user-defined>
    <meta:user-defined meta:name="OVERHEIDop.publicationIssue">562371</meta:user-defined>
    <meta:user-defined meta:name="OVERHEIDop.betreftRegeling">CVDR752338_1</meta:user-defined>
    <meta:user-defined meta:name="OVERHEIDop.GmbID/DC.identifier">gmb-2025-562371</meta:user-defined>
    <meta:user-defined meta:name="xs:date/OVERHEIDop.startdatum">2026-01-01</meta:user-defined>
    <meta:user-defined meta:name="OVERHEIDop.versieInformatie"/>
  </office:meta>
</office:document-meta>
</file>