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voor het plaatsen van 3 vlaggenmasten met Fairybell op bedrijventerrein Antoniapolder, Noordeinde 206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weigeringsbesluit verzonden op een aanvraag omgevingsvergunning met zaaknummer Z2025-00000888. De gemeente geeft hiermee geen toestemming voor het plaatsen van 3 vlaggenmasten met Fairybell op bedrijventerrein Antoniapolder op de locatie Noordeinde 206, 3341LW Hendrik-Ido-Amba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atum besluit: 18 december 2025</text:p>
            <text:p text:style-name="common-al">
            <text:span text:style-name="nadrukvet">Bent u het niet eens met het besluit en wilt u bezwaar maken?</text:span>
          </text:p>
            <text:p text:style-name="last-al">U kunt tot 6 weken na bovengenoemde besluitdatum laten weten dat u het niet eens bent met het besluit. De documenten met informatie over het besluit kunt u (uitsluitend op afspraak) inzien op het gemeentehuis aan de Weteringsingel 1. Voor het maken van een afspraak of voor andere vragen zijn wij te bereiken via het telefoonnummer 14078. U kunt bezwaar maken als het besluit tegen uw belangen ingaat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23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8</meta:user-defined>
    <meta:user-defined meta:name="DCTERMS.abstract">Betreft: weigering aanvraag omgevingsvergunning Noordeinde 206, 3341LW Hendrik-Ido-Amba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weigeringsbesluit voor het plaatsen van 3 vlaggenmasten met Fairybell op bedrijventerrein Antoniapolder, Noordeinde 206, 3341LW Hendrik-Ido-Ambach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67</meta:user-defined>
    <meta:user-defined meta:name="OVERHEIDop.GmbID/DC.identifier">gmb-2025-562367</meta:user-defined>
    <meta:user-defined meta:name="OVERHEIDop.versieInformatie"/>
  </office:meta>
</office:document-meta>
</file>