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d verkeersbesluit voor het reserveren van parkeerplaatsen voor het snel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201350 / D-162956</text:p>
            <text:p text:style-name="common-al">Burgemeester en wethouders van Beverwijk;</text:p>
            <text:p text:style-name="common-al">Overwegingen ten aanzien van het besluit</text:p>
            <text:p text:style-name="common-al">Gelet op:</text:p>
            <text:p text:style-name="common-al">- artikel 18, eerste lid, onder d, van de Wegenverkeerswet (hierna: WVW 1994) 1994 is het college van burgemeester en wethouders bevoegd tot het nemen van verkeersbesluiten;</text:p>
            <text:p text:style-name="common-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Grondslag:</text:p>
            <text:p text:style-name="common-al">- overeenkomstig artikel 21 van het besluit administratieve bepalingen inzake het wegverkeer (hierna: BABW) en artikel 2 van de WVW 1994.</text:p>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common-al">Uit het oogpunt van:</text:p>
            <text:p text:style-name="common-al">Artikel 2, lid 1, 2 en 3 van de WVW 1994 en artikel 21 van het BABW op de in het besluit genoemde wegen maatregelen dienen te worden genomen met als doel:</text:p>
            <text:p text:style-name="common-al">- het verzekeren van de veiligheid op de wegen;</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Overwegende dat:</text:p>
            <text:p text:style-name="common-al">- Ter uitvoering van de Mobiliteitsvisie en om een bijdrage te leveren aan het behalen van (inter)nationale (klimaat)doelstellingen wil de gemeente vervoer zonder emissies stimuleren. Elektrisch vervoer maakt hier onderdeel van uit; </text:p>
            <text:p text:style-name="common-al">- Elektrisch vervoer draagt bij aan een beter klimaat, het verminderen van geluidhinder en een verbeterde luchtkwaliteit;</text:p>
            <text:p text:style-name="common-al">-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 </text:p>
            <text:p text:style-name="common-al">- Een openbare oplaadvoorziening voorziet in principe in twee oplaadpunten voor elektrische voertuigen;</text:p>
            <text:p text:style-name="common-al">- 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p text:style-name="common-al">- Dit kan door het aanwijzen van parkeerplaatsen die uitsluitend bestemd zijn voor het opladen voor elektrische voertuigen nabij de oplaadvoorzieningen middels het plaatsen van het bord model E8c van Bijlage 1 van het RVV 1990 en door het plaatsen van onderbord OB504;</text:p>
            <text:p text:style-name="common-al">- dat voor het plaatsen van verkeersbord E8c van Bijlage 1 van het RVV 1990 een verkeersbesluit dient te worden genomen; </text:p>
            <text:p text:style-name="common-al">- Een elektrisch voertuig veelal in de plaats komt van een regulier voertuig, zodat de parkeerdruk nagenoeg gelijk blijft;</text:p>
            <text:p text:style-name="common-al">- De betreffende wegen zijn gelegen binnen de bebouwde kom van de gemeente Beverwijk; </text:p>
            <text:p text:style-name="common-al">- De betreffende wegen zijn in beheer bij de gemeente Beverwijk.</text:p>
            <text:p text:style-name="common-al"/>
            <text:p text:style-name="common-al">Is het gewenst om:</text:p>
            <text:p text:style-name="common-al">In de gemeente Beverwijk meerdere parkeervakken aan te wijzen als parkeergelegenheid die uitsluitend bestemd zijn voor het opladen voor elektrische voertuigen.</text:p>
            <text:p text:style-name="common-al"/>
            <text:p text:style-name="common-al">Met de motivering:</text:p>
            <text:p text:style-name="common-al">- dat de Metropoolregio Amsterdam Elektrisch (MRA-E) het regionale beleidskader vormt voor de uitrol en stimulering van snellaadinfrastructuur voor elektrische voertuigen;</text:p>
            <text:p text:style-name="common-al">- dat de plaatsing van snellaadinfrastructuur niet valt onder specifieke toetsingscriteria van MRA-E;</text:p>
            <text:p text:style-name="common-al">- dat bij de beoordeling van de noodzaak en locatie van de snellaadvoorziening gebruik is gemaakt van relevante documentatie van het MRA-E;</text:p>
            <text:p text:style-name="common-al">- dat uit analyse blijkt dat het huidige aantal geplaatste snelladers voor reguliere elektrische voertuigen in het MRA-E-gebied onvoldoende is om te voorzien in de verwachte groei van het aantal elektrische voertuigen en de daarmee samenhangende laadbehoefte;</text:p>
            <text:p text:style-name="common-al">- dat, om mee te groeien met deze vraag, de ontwikkeling van aanvullende snellaadlocaties noodzakelijk is;</text:p>
            <text:p text:style-name="common-al">- dat op basis hiervan de locatie geschikt wordt geacht en op deze locatie in totaal twee parkeerplaatsen worden aangewezen voor het uitsluitend opladen van elektrische voertuigen. </text:p>
            <text:p text:style-name="common-al">- De locatie dusdanig is gekozen aan een erftoegangsweg met een maximum snelheid van 30 km/uur zodat de verkeersveiligheid van de wegen verzekerd blijft, weggebruikers en passagiers beschermd blijven, de vrijheid van het verkeer gewaarborgd blijft, de bruikbaarheid van de weg gewaarborgd blijft; </text:p>
            <text:p text:style-name="common-al"/>
            <text:p text:style-name="common-al">Gehoord hebbende:</text:p>
            <text:p text:style-name="common-al">Overeenkomstig artikel 24 van het Besluit Administratieve Bepalingen inzake het Wegverkeer is overleg gepleegd met de gemachtigde van de korpschef van de Politie. Deze heeft een positief advies uitgebracht.</text:p>
            <text:p text:style-name="common-al"/>
            <text:p text:style-name="common-al">Besluiten om: </text:p>
            <text:p text:style-name="common-al">1. Het reserveren van 2 parkeerplaatsen uitsluitend bestemd voor het opladen van elektrische voertuigen, door middel van het plaatsen van de verkeersborden E8c en OB504, zoals bedoeld in Bijlage I van het Reglement Verkeersregels en Verkeerstekens 1990, op de locaties zoals opgenomen in bijlage 1 ‘Lijst laadlocaties’ en bijlage 2 ‘De locaties op detailniveau’;</text:p>
            <text:p text:style-name="common-al">2. Bij het bijplaatsen van een extra laadpaal binnen redelijke afstaand van een bestaande laadpaal, ook de huidige bebording (bord E4/OB20/OB504) van de huidige oplaadpunten aan te passen naar E8c, waar nodig;</text:p>
            <text:p text:style-name="common-al">2. Een afschrift van dit besluit te zenden aan de districtschef van Politie Eenheid Noord-Holland van de Nationale Politie.</text:p>
            <text:p text:style-name="common-al"/>
            <text:p text:style-name="common-al"/>
            <text:p text:style-name="common-al">Beverwijk, 22-12-2025</text:p>
            <text:p text:style-name="common-al"/>
            <text:p text:style-name="common-al">burgemeester en wethouders van Beverwijk,</text:p>
            <text:p text:style-name="common-al">Namens hen,</text:p>
            <text:p text:style-name="common-al">Teammanager Leefomgeving</text:p>
            <text:p text:style-name="common-al"/>
            <text:p text:style-name="common-al"/>
            <text:p text:style-name="common-al">J. Gozeling</text:p>
            <text:p text:style-name="common-al"/>
            <text:p text:style-name="common-al">Bekendmaking van dit besluit geschiedt op de voorgeschreven wijze en treedt in werking een dag na publicatie in het Gemeenteblad</text:p>
            <text:p text:style-name="common-al"/>
            <text:p text:style-name="common-al"/>
            <text:p text:style-name="common-al">Niet eens met het besluit</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common-al"/>
            <text:p text:style-name="common-al">Wat schrijft u in ieder geval in het bezwaarschrift?</text:p>
            <text:p text:style-name="common-al">• Uw naam</text:p>
            <text:p text:style-name="common-al">• Uw adres</text:p>
            <text:p text:style-name="common-al">• De datum </text:p>
            <text:p text:style-name="common-al">• Uw handtekening</text:p>
            <text:p text:style-name="common-al">• Een omschrijving van het besluit waartegen u bezwaar maakt</text:p>
            <text:p text:style-name="common-al">• Een uitleg waarom u bezwaar maakt.</text:p>
            <text:p text:style-name="common-al"/>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Wat schrijft u in ieder geval in het verzoekschrift?</text:p>
            <text:p text:style-name="common-al">• Uw naam</text:p>
            <text:p text:style-name="common-al">• Uw adres</text:p>
            <text:p text:style-name="common-al">• De datum </text:p>
            <text:p text:style-name="common-al">• Uw handtekening</text:p>
            <text:p text:style-name="common-al">• Een uitleg waarom u verzoekt om een voorlopige voorziening</text:p>
            <text:p text:style-name="common-al">• Bij het verzoekschrift moet u ook een kopie van het bezwaarschrift meesturen.</text:p>
            <text:p text:style-name="common-al"/>
            <text:p text:style-name="common-al">Het aanvragen van een voorlopige voorziening is niet gratis. U moet griffierecht betalen. Wilt u hier meer over weten? De griffier van de rechtbank kan u meer informatie g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23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verwijk - Snellaadpaal -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d verkeersbesluit voor het reserveren van parkeerplaatsen voor het snelladen van elektrische voertuigen</meta:user-defined>
    <meta:user-defined meta:name="DCTERMS.W3CDTF/DCTERMS.available">2025-12-22</meta:user-defined>
    <meta:user-defined meta:name="OVERHEIDop.externeBijlage">Bijlage|exb-2025-47636</meta:user-defined>
    <meta:user-defined meta:name="DCTERMS.W3CDTF/OVERHEIDop.jaargang">2025</meta:user-defined>
    <meta:user-defined meta:name="OVERHEIDop.publicationIssue">562362</meta:user-defined>
    <meta:user-defined meta:name="OVERHEIDop.GmbID/DC.identifier">gmb-2025-562362</meta:user-defined>
    <meta:user-defined meta:name="OVERHEIDop.versieInformatie"/>
  </office:meta>
</office:document-meta>
</file>