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perceel CTC00 B10958 naast Castricummer Werf 96 1901RT Castricum, het bouwen van 3 bedrijfsunits , verzenddatum 18 december 2025 (Z2025-000077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6236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6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6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05</meta:user-defined>
    <meta:user-defined meta:name="DCTERMS.abstract">naast Castricummer Werf 96 1901RT Castricum, het bouwen van 3 bedrijfsunits , verzenddatum 18 december 2025 (Z2025-00007705)</meta:user-defined>
    <dc:language>nl</dc:language>
    <meta:user-defined meta:name="OVERHEIDop.locatietype/OVERHEIDop.gebiedsmarkering">Vlak</meta:user-defined>
    <meta:user-defined meta:name="DC.title">Gemeente Castricum, aanvraag omgevingsvergunning (regulier) verleend, perceel CTC00 B10958 naast Castricummer Werf 96 1901RT Castricum, het bouwen van 3 bedrijfsunits , verzenddatum 18 december 2025 (Z2025-00007705)</meta:user-defined>
    <meta:user-defined meta:name="DCTERMS.W3CDTF/DCTERMS.available">2025-12-22</meta:user-defined>
    <meta:user-defined meta:name="DCTERMS.W3CDTF/OVERHEIDop.jaargang">2025</meta:user-defined>
    <meta:user-defined meta:name="OVERHEIDop.publicationIssue">562360</meta:user-defined>
    <meta:user-defined meta:name="OVERHEIDop.GmbID/DC.identifier">gmb-2025-562360</meta:user-defined>
    <meta:user-defined meta:name="OVERHEIDop.versieInformatie"/>
  </office:meta>
</office:document-meta>
</file>