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Perceel K 72, Klein Dorregeest in Akersloot, het planologisch mogelijk maken van een erfscheiding (bij Provinciaal monument), verzenddatum 18 december 2025 (Z2025-0000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ctiviteit provinciaal of gemeentelijk monument</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3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286</meta:user-defined>
    <meta:user-defined meta:name="DCTERMS.abstract">Perceel K 72, Klein Dorregeest in Akersloot, het planologisch mogelijk maken van een erfscheiding (bij Provinciaal monument), verzenddatum 18 december 2025 (Z2025-00004286)</meta:user-defined>
    <dc:language>nl</dc:language>
    <meta:user-defined meta:name="OVERHEIDop.locatietype/OVERHEIDop.gebiedsmarkering">Vlak</meta:user-defined>
    <meta:user-defined meta:name="DC.title">Gemeente Castricum, aanvraag omgevingsvergunning (regulier) geweigerd, Perceel K 72, Klein Dorregeest in Akersloot, het planologisch mogelijk maken van een erfscheiding (bij Provinciaal monument), verzenddatum 18 december 2025 (Z2025-00004286)</meta:user-defined>
    <meta:user-defined meta:name="DCTERMS.W3CDTF/DCTERMS.available">2025-12-22</meta:user-defined>
    <meta:user-defined meta:name="DCTERMS.W3CDTF/OVERHEIDop.jaargang">2025</meta:user-defined>
    <meta:user-defined meta:name="OVERHEIDop.publicationIssue">562355</meta:user-defined>
    <meta:user-defined meta:name="OVERHEIDop.GmbID/DC.identifier">gmb-2025-562355</meta:user-defined>
    <meta:user-defined meta:name="OVERHEIDop.versieInformatie"/>
  </office:meta>
</office:document-meta>
</file>