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01-H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met bestemming daarvan tot bedrijfsruimtes en woningen</text:p>
            <text:p text:style-name="common-al">Zaakadres: Herengracht 501-H 1017BV Amsterdam</text:p>
            <text:p text:style-name="common-al">Datum ontvangst: 20-11-2025</text:p>
            <text:p text:style-name="common-al">Zaaknummer: Z2025-049553</text:p>
            <text:p text:style-name="common-al">DSO-nummer: 2025112000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3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53</meta:user-defined>
    <meta:user-defined meta:name="DCTERMS.abstract">intern wijzigen van het gebouw met bestemming daarvan tot bedrijfsruimtes 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01-H 1017BV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43</meta:user-defined>
    <meta:user-defined meta:name="OVERHEIDop.GmbID/DC.identifier">gmb-2025-562343</meta:user-defined>
    <meta:user-defined meta:name="OVERHEIDop.versieInformatie"/>
  </office:meta>
</office:document-meta>
</file>