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olikstraat 150-4 1092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vergroten van de dakopbouw</text:p>
            <text:p text:style-name="common-al">Zaakadres: Vrolikstraat 150-4 1092TP Amsterdam</text:p>
            <text:p text:style-name="common-al">Datum ontvangst: 01-12-2025</text:p>
            <text:p text:style-name="common-al">Zaaknummer: Z2025-051202</text:p>
            <text:p text:style-name="common-al">DSO-nummer: 20251201016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34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4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4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202</meta:user-defined>
    <meta:user-defined meta:name="DCTERMS.abstract">vervangen en vergroten van de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rolikstraat 150-4 1092TP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341</meta:user-defined>
    <meta:user-defined meta:name="OVERHEIDop.GmbID/DC.identifier">gmb-2025-562341</meta:user-defined>
    <meta:user-defined meta:name="OVERHEIDop.versieInformatie"/>
  </office:meta>
</office:document-meta>
</file>