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braham Staalmanplein 1 1066A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fwijken van de regels in het omgevingsplan t.b.v. het realiseren van een horecaterras</text:p>
            <text:p text:style-name="common-al">Besluit: verleend</text:p>
            <text:p text:style-name="common-al">Besluit verzonden op: 18-12-2025</text:p>
            <text:p text:style-name="common-al">Zaakadres: Abraham Staalmanplein 1 1066AG Amsterdam</text:p>
            <text:p text:style-name="common-al">Zaaknummer: Z2024-013106</text:p>
            <text:p text:style-name="common-al">DSO-nummer: 20240528010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1310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340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340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13106</meta:user-defined>
    <meta:user-defined meta:name="DCTERMS.abstract">afwijken van de regels in het omgevingsplan t.b.v. het realiseren van een horeca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Abraham Staalmanplein 1 1066AG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340</meta:user-defined>
    <meta:user-defined meta:name="OVERHEIDop.GmbID/DC.identifier">gmb-2025-562340</meta:user-defined>
    <meta:user-defined meta:name="OVERHEIDop.versieInformatie"/>
  </office:meta>
</office:document-meta>
</file>