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deweg 7, Heideweg 9, Giessenburg, zaaknummer OMG-2025-2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92-28-00001</text:p>
            <text:p text:style-name="common-al">Voor het: verbreden van de bestaande melkveestal en het nieuw bouwen van een werktuigenberging</text:p>
            <text:p text:style-name="common-al"/>
            <text:p text:style-name="common-al">
            <text:span text:style-name="nadrukvet">Locatie: Heideweg 7, Heideweg 9, Giessenburg</text:span>
          </text:p>
            <text:p text:style-name="common-al">Datum ontvangst: 18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623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92</meta:user-defined>
    <meta:user-defined meta:name="DCTERMS.abstract">Gemeente - aanvr. beschikking behandelen - verbreden van de bestaande melkveestal en het nieuw bouwen van een werktuigenberging - Heideweg 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Heideweg 7, Heideweg 9, Giessenburg, zaaknummer OMG-2025-2092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38</meta:user-defined>
    <meta:user-defined meta:name="OVERHEIDop.GmbID/DC.identifier">gmb-2025-562338</meta:user-defined>
    <meta:user-defined meta:name="OVERHEIDop.versieInformatie"/>
  </office:meta>
</office:document-meta>
</file>