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nderwijs- en werkgebouw op het perceel Terschellingkade 6 t/m 20 (even) en Texelstraat-Zui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nderwijs- en werkgebouw op het perceel Terschellingkade 6 t/m 20 (even) en Texelstraat-Zuid 2</text:span>
          </text:p>
            <text:p text:style-name="common-al">De Gemeente Amersfoort heeft op 18-12-2025 een omgevingsvergunning verleend voor het bouwen van een onderwijs- en werkgebouw op het perceel Terschellingkade 6 t/m 20 (even) en Texelstraat-Zuid 2, met kenmerk CLZ-000275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510</meta:user-defined>
    <dc:language>nl</dc:language>
    <meta:user-defined meta:name="OVERHEIDop.locatietype/OVERHEIDop.gebiedsmarkering">Vlak</meta:user-defined>
    <meta:user-defined meta:name="DC.title">Verleende omgevingsvergunning voor het bouwen van een onderwijs- en werkgebouw op het perceel Terschellingkade 6 t/m 20 (even) en Texelstraat-Zuid 2</meta:user-defined>
    <meta:user-defined meta:name="DCTERMS.W3CDTF/DCTERMS.available">2025-12-22</meta:user-defined>
    <meta:user-defined meta:name="DCTERMS.W3CDTF/OVERHEIDop.jaargang">2025</meta:user-defined>
    <meta:user-defined meta:name="OVERHEIDop.publicationIssue">562334</meta:user-defined>
    <meta:user-defined meta:name="OVERHEIDop.GmbID/DC.identifier">gmb-2025-562334</meta:user-defined>
    <meta:user-defined meta:name="OVERHEIDop.versieInformatie"/>
  </office:meta>
</office:document-meta>
</file>