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Doornseweg 20, 3832RL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een besluit genomen op de aanvraag met zaaknummer Z2025-00006659 voor een Aanvraag beschikking behandelen op locatie Doornseweg 20, 3832RL Leusden. De vergunning is Akkoord. Het besluit betreft het kappen van een lindeboom en beva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8 decem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6232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2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2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59</meta:user-defined>
    <meta:user-defined meta:name="DCTERMS.abstract">Betreft: Beschikking op aanvraag op locatie Doornseweg 20, 3832RL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Doornseweg 20, 3832RL Leusd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29</meta:user-defined>
    <meta:user-defined meta:name="OVERHEIDop.GmbID/DC.identifier">gmb-2025-562329</meta:user-defined>
    <meta:user-defined meta:name="OVERHEIDop.versieInformatie"/>
  </office:meta>
</office:document-meta>
</file>