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s, Lange Baan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Lange Baan 4, 8331LW Steenwijk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Z2025-00011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23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12</meta:user-defined>
    <meta:user-defined meta:name="DCTERMS.abstract">het wijzigen van de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s, Lange Baan 4 in Steenw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26</meta:user-defined>
    <meta:user-defined meta:name="OVERHEIDop.GmbID/DC.identifier">gmb-2025-562326</meta:user-defined>
    <meta:user-defined meta:name="OVERHEIDop.versieInformatie"/>
  </office:meta>
</office:document-meta>
</file>