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Gemeentelijke subsidieregeling energiebesparende isolatiemaatregelen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, </text:p>
            <text:p text:style-name="al">mede gelet op de Gemeentelijke subsidieregeling energiebesparende maatregelen;</text:p>
            <text:p text:style-name="al"/>
            <text:p text:style-name="al">besluit vast te stellen het volgende: Wijzigingsbesluit Gemeentelijke subsidieregeling energiebesparende isolatiemaatregelen Hoogev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Gemeentelijke subsidieregeling energiebesparende isolatiemaatregelen Hoogeveen</text:p>
            <text:list text:style-name="id1-3-2-2-1-2">
              <text:list-item text:style-override="id1-3-2-2-1-2">
                <text:number>A.</text:number>
                <text:p text:style-name="al">Artikel 2 Doel komt te luiden:</text:p>
              </text:list-item>
              <text:list-item text:style-override="id1-3-2-2-1-3">
                <text:number/>
                <text:p text:style-name="al">Koopwoningen in gemeente Hoogeveen zoveel mogelijk te laten isoleren en eigenaar-bewoner(s) met een geregistreerd inkomen dat in het jaar voorafgaand aan de subsidieaanvraag (tezamen) lager is dan € 40.000,-- in Hoogeveen te stimuleren om te investeren in energiebesparende isolatiemaatregelen als bedoeld in artikel 4.</text:p>
              </text:list-item>
              <text:list-item text:style-override="id1-3-2-2-1-4">
                <text:number>B.</text:number>
                <text:p text:style-name="al">Artikel 5 Aanvraagperiode komt te luiden:</text:p>
              </text:list-item>
              <text:list-item text:style-override="id1-3-2-2-1-5">
                <text:number/>
                <text:p text:style-name="al">Een aanvraag voor subsidie kan worden ingediend van 1 februari 2024 tot en met 31 december 2026.</text:p>
              </text:list-item>
              <text:list-item text:style-override="id1-3-2-2-1-6">
                <text:number>C.</text:number>
                <text:p text:style-name="al">In artikel 6 Aanvraagvereisten, lid 1b wordt de zinsnede:</text:p>
              </text:list-item>
              <text:list-item text:style-override="id1-3-2-2-1-7">
                <text:number/>
                <text:p text:style-name="al">een door de aanvrager en bouwbedrijf ondertekende offerte of opdrachtbevestiging van het bouwbedrijf niet ouder dan 1 november 2023, </text:p>
              </text:list-item>
              <text:list-item text:style-override="id1-3-2-2-1-8">
                <text:number/>
                <text:p text:style-name="al">vervangen door: </text:p>
              </text:list-item>
              <text:list-item text:style-override="id1-3-2-2-1-9">
                <text:number/>
                <text:p text:style-name="al">een door de aanvrager en bouwbedrijf ondertekende geldige offerte of opdrachtbevestiging van het bouwbedrijf.</text:p>
              </text:list-item>
              <text:list-item text:style-override="id1-3-2-2-1-10">
                <text:number>D.</text:number>
                <text:p text:style-name="al">Artikel 7 Weigeringsgronden, lid 1c komt te luiden:</text:p>
              </text:list-item>
              <text:list-item text:style-override="id1-3-2-2-1-11">
                <text:number/>
                <text:p text:style-name="al">blijkt dat het geregistreerd inkomen van de eigenaar-bewoner(s) in het jaar voorafgaand aan de subsidieaanvraag (tezamen) gelijk is aan of hoger is dan € 40.000,-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23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4-01-01</meta:user-defined>
    <meta:user-defined meta:name="DC.source">Artikel 3 van de Algemene subsidieverordening gemeente Hoogeveen]|[https://lokaleregelgeving.overheid.nl/CVDR652431/1</meta:user-defined>
    <meta:user-defined meta:name="DCTERMS.alternative">Gemeentelijke Subsidieregeling energiebesparende isolatiemaatregelen</meta:user-defined>
    <dc:language>nl</dc:language>
    <meta:user-defined meta:name="OVERHEIDop.locatietype/OVERHEIDop.gebiedsmarkering">Gemeente</meta:user-defined>
    <meta:user-defined meta:name="DC.title">Gemeentelijke Subsidieregeling energiebesparende isolatiemaatregelen Hooge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3</meta:user-defined>
    <meta:user-defined meta:name="OVERHEIDop.betreftRegeling">CVDR717692_2</meta:user-defined>
    <meta:user-defined meta:name="OVERHEIDop.GmbID/DC.identifier">gmb-2025-562323</meta:user-defined>
    <meta:user-defined meta:name="xs:date/OVERHEIDop.startdatum">2026-01-01</meta:user-defined>
    <meta:user-defined meta:name="OVERHEIDop.versieInformatie"/>
  </office:meta>
</office:document-meta>
</file>