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stellen van het landgoed, aanleg van natuur, een natuurbegraafplaats en Islamitische (natuur) begraafplaats, Landgoed Traasterbos,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Landgoed Traasterbos, gemeente Deventer</text:p>
            <text:p text:style-name="common-al">
            <text:span text:style-name="nadrukvet">Zaakomschrijving:</text:span> het herstellen van het landgoed, aanleg van natuur, een natuurbegraafplaats en Islamitische (natuur) begraafplaats</text:p>
            <text:p text:style-name="common-al">
            <text:span text:style-name="nadrukvet">Zaaknummer:</text:span> Z2025-00011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3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1805</meta:user-defined>
    <meta:user-defined meta:name="DCTERMS.abstract">het herstellen van het landgoed, aanleg van natuur, een natuurbegraafplaats en Islamitische (natuur) begraaf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stellen van het landgoed, aanleg van natuur, een natuurbegraafplaats en Islamitische (natuur) begraafplaats, Landgoed Traasterbos, gemeente Devent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19</meta:user-defined>
    <meta:user-defined meta:name="OVERHEIDop.GmbID/DC.identifier">gmb-2025-562319</meta:user-defined>
    <meta:user-defined meta:name="OVERHEIDop.versieInformatie"/>
  </office:meta>
</office:document-meta>
</file>