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TAM-omgevingsplan Westerwolde,  tracéoptimalisatie 110 kV kabelverbinding (station TenneT) (NL.IMRO.1950.TO2503-on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heeft op 22 oktober 2025 bekendgemaakt dat het ontwerp wijzigingsbesluit van het omgevingsplan “TAM-omgevingsplan Westerwolde, tracéoptimalisatie 110 kV kabelverbinding (station TenneT) (NL.IMRO.1950.TO2503-on01)” vanaf 23 oktober 2025 zes weken ter inzage ligt.</text:p>
            <text:p text:style-name="common-al">
            <text:span text:style-name="nadrukvet">Rectificatie</text:span>
          </text:p>
            <text:p text:style-name="common-al">Vanwege een technisch probleem heeft het plan digitaal niet ter inzage gelegen. Daarom verlengen wij de termijn met zes weken, tot en met 4 februari 2026. De stukken zijn digitaal beschikbaar vanaf 25 december 2025.</text:p>
            <text:p text:style-name="common-al">
            <text:span text:style-name="nadrukvet">Beschrijving plan</text:span>
          </text:p>
            <text:p text:style-name="common-al">De wijziging voorziet in de tracéoptimalisatie van een deel van de kabelverbinding tussen station Musselkanaal en Musselkanaal Dobbestroom, in het verlengde van de Bedrijfsweg en ten zuiden van het nieuwe hoogspanningsstation op Bedrijvenpark Zuid-Groningen in Ter Apelkanaal.</text:p>
            <text:p text:style-name="common-al">
            <text:span text:style-name="nadrukvet">Ter inzage</text:span>
          </text:p>
            <text:p text:style-name="common-al">Het ontwerp wijzigingsbesluit en de stukken die erbij horen liggen van 25 december 2025 tot en met 4 februari 2026 voor iedereen ter inzage:</text:p>
            <text:list text:style-name="id1-3-2-1-1-8">
              <text:list-item text:style-override="id1-3-2-1-1-8-1">
                <text:number>1.</text:number>
                <text:p text:style-name="al">Tijdens de openingstijden in het gemeentehuis te Sellingen;</text:p>
              </text:list-item>
              <text:list-item text:style-override="id1-3-2-1-1-8-2">
                <text:number>2.</text:number>
                <text:p text:style-name="al">Digitaal op <text:a xlink:href="https://omgevingswet.overheid.nl/regels-op-de-kaart/" xlink:type="simple">https://omgevingswet.overheid.nl/regels-op-de-kaart/</text:a>.</text:p>
              </text:list-item>
            </text:list>
            <text:p text:style-name="common-al">
            <text:span text:style-name="nadrukvet">Wilt u reageren op ons ontwerpbesluit?</text:span>
          </text:p>
            <text:p text:style-name="last-al">Dan kunt u een zienswijze indienen. Dit kunt u doen tijdens de periode waarin het ontwerpbesluit ter inzage ligt (van 25 december 2025 tot en met 4 februari 2025) onder vermelding van de plancode (beginnend met NL.IMRO). Dit kan bij de gemeenteraad van Westerwolde.</text:p>
            <text:list text:style-name="id1-3-2-1-1-11">
              <text:list-item text:style-override="id1-3-2-1-1-11-1">
                <text:number>1.</text:number>
                <text:p text:style-name="al">Schriftelijk: Postbus 14, 9550 AA Sellingen;</text:p>
              </text:list-item>
              <text:list-item text:style-override="id1-3-2-1-1-11-2">
                <text:number>2.</text:number>
                <text:p text:style-name="al">Mondeling: hiervoor maakt u een afsp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23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3-on01</meta:user-defined>
    <meta:user-defined meta:name="OVERHEIDop.Plansoort/OVERHEIDop.plansoort">bestemmings- of omgevingsplan</meta:user-defined>
    <meta:user-defined meta:name="OVERHEIDop.referentienummer">Z/25/243686</meta:user-defined>
    <dc:language>nl</dc:language>
    <meta:user-defined meta:name="OVERHEIDop.locatietype/OVERHEIDop.gebiedsmarkering">Punt</meta:user-defined>
    <meta:user-defined meta:name="DC.title">Rectificatie: TAM-omgevingsplan Westerwolde,  tracéoptimalisatie 110 kV kabelverbinding (station TenneT) (NL.IMRO.1950.TO2503-on01)</meta:user-defined>
    <meta:user-defined meta:name="DCTERMS.W3CDTF/DCTERMS.available">2025-12-24</meta:user-defined>
    <meta:user-defined meta:name="DCTERMS.W3CDTF/OVERHEIDop.jaargang">2025</meta:user-defined>
    <meta:user-defined meta:name="OVERHEIDop.publicationIssue">562317</meta:user-defined>
    <meta:user-defined meta:name="OVERHEIDop.GmbID/DC.identifier">gmb-2025-562317</meta:user-defined>
    <meta:user-defined meta:name="OVERHEIDop.versieInformatie"/>
  </office:meta>
</office:document-meta>
</file>