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11, 13-ZW, 13-RD, 15 2011VH Haarlem, 0392-2025-0188951, het vervangen van het enkel glas voor isolatieglas in de raamkozijnen van de voorgevels,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3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951</meta:user-defined>
    <meta:user-defined meta:name="DCTERMS.abstract">het vervangen van het enkel glas voor isolatieglas in de raamkozijnen van de voor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11, 13-ZW, 13-RD, 15 2011VH Haarlem, 0392-2025-0188951, het vervangen van het enkel glas voor isolatieglas in de raamkozijnen van de voorgevels, ontvangen op 18-12-2025</meta:user-defined>
    <meta:user-defined meta:name="DCTERMS.W3CDTF/DCTERMS.available">2025-12-22</meta:user-defined>
    <meta:user-defined meta:name="DCTERMS.W3CDTF/OVERHEIDop.jaargang">2025</meta:user-defined>
    <meta:user-defined meta:name="OVERHEIDop.publicationIssue">562312</meta:user-defined>
    <meta:user-defined meta:name="OVERHEIDop.GmbID/DC.identifier">gmb-2025-562312</meta:user-defined>
    <meta:user-defined meta:name="OVERHEIDop.versieInformatie"/>
  </office:meta>
</office:document-meta>
</file>