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horeca-exploitatievergunning voor Herberg de Lingehoeve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8 december 2025 is een gewijzigde horeca-exploitatievergunning verzonden aan Herberg de Lingehoeve B.V. voor het exploiteren van een openbare inrichting met terras, zijnde een hotel, restaurant, trouwlocatie, gevestigd op de locatie Lingedijk 199 in Oosterwij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3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93831</meta:user-defined>
    <dc:language>nl</dc:language>
    <meta:user-defined meta:name="OVERHEIDop.locatietype/OVERHEIDop.gebiedsmarkering">Adres</meta:user-defined>
    <meta:user-defined meta:name="DC.title">Verleende gewijzigde horeca-exploitatievergunning voor Herberg de Lingehoeve B.V.</meta:user-defined>
    <meta:user-defined meta:name="DCTERMS.W3CDTF/DCTERMS.available">2025-12-22</meta:user-defined>
    <meta:user-defined meta:name="DCTERMS.W3CDTF/OVERHEIDop.jaargang">2025</meta:user-defined>
    <meta:user-defined meta:name="OVERHEIDop.publicationIssue">562307</meta:user-defined>
    <meta:user-defined meta:name="OVERHEIDop.GmbID/DC.identifier">gmb-2025-562307</meta:user-defined>
    <meta:user-defined meta:name="OVERHEIDop.versieInformatie"/>
  </office:meta>
</office:document-meta>
</file>