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Zuid 9, 9A, 9B, 9C, 9D, 9E, 9F, 9G, 9H en 9K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Zuid 9, 9A, 9B, 9C, 9D, 9E, 9F, 9G, 9H en 9K te Belfeld</text:span>
          </text:p>
            <text:p text:style-name="common-al">Voor het gedeeltelijk veranderen van een bestaand bedrijfsgebouw naar 9 wooneenheden</text:p>
            <text:p text:style-name="common-al">Bekendgemaakt/verzonden op 18 december 2025</text:p>
            <text:p text:style-name="common-al">Kenmerk Z2024-0411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5 tot en met 29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3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4119</meta:user-defined>
    <meta:user-defined meta:name="DCTERMS.abstract">Betreft: Beschikking op aanvraag op locatie Rijksweg Zuid 9, 9A, 9B, 9C, 9D, 9E, 9F, 9G, 9H en 9K te Belfeld</meta:user-defined>
    <dc:language>nl</dc:language>
    <meta:user-defined meta:name="DC.title">Verleende Omgevingsvergunning reguliere voorbereidingsprocedure  - Rijksweg Zuid 9, 9A, 9B, 9C, 9D, 9E, 9F, 9G, 9H en 9K te Belfeld</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633</meta:user-defined>
    <meta:user-defined meta:name="OVERHEIDop.publicationIssue">562305</meta:user-defined>
    <meta:user-defined meta:name="OVERHEIDop.GmbID/DC.identifier">gmb-2025-562305</meta:user-defined>
    <meta:user-defined meta:name="OVERHEIDop.versieInformatie"/>
  </office:meta>
</office:document-meta>
</file>