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aspelweg 2, 5751 J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5 besloten om de beslistermijn voor de aanvraag omgevingsvergunning voor het bouwen van een garage-bijgebouw op de locatie Haspelweg 2 in Deurne te verlengen met een periode van maximaal 6 weken. De zaak is geregistreerd onder nummer HZ-2025-1367. De aanvraag is ingediend voo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23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67</meta:user-defined>
    <meta:user-defined meta:name="DCTERMS.abstract">het bouwen van een garage-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aspelweg 2, 5751 JH Deurne</meta:user-defined>
    <meta:user-defined meta:name="DCTERMS.W3CDTF/DCTERMS.available">2025-12-22</meta:user-defined>
    <meta:user-defined meta:name="DCTERMS.W3CDTF/OVERHEIDop.jaargang">2025</meta:user-defined>
    <meta:user-defined meta:name="OVERHEIDop.externeBijlage">Scan besluit verlengen beslistermijn, Bijlage b...|exb-2025-47632</meta:user-defined>
    <meta:user-defined meta:name="OVERHEIDop.publicationIssue">562304</meta:user-defined>
    <meta:user-defined meta:name="OVERHEIDop.GmbID/DC.identifier">gmb-2025-562304</meta:user-defined>
    <meta:user-defined meta:name="OVERHEIDop.versieInformatie"/>
  </office:meta>
</office:document-meta>
</file>