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gemeente Heerenveen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Frisse Wind 21</text:p>
            <text:p text:style-name="al">Het centraal stembureau (CSB) heeft op 15 december 2025 besloten de volgende aanduiding op te nemen in het register voor de verkiezing van de gemeenteraad: </text:p>
            <text:p text:style-name="al">Frisse Wind 21</text:p>
            <text:p text:style-name="al"> Dit besluit is genomen op basis van artikel G 3 van de Kieswet. De aanduiding is op verzoek van de politieke groepering ingeschreven onder nummer 3. </text:p>
            <text:p text:style-name="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 </text:p>
            <text:p text:style-name="al">Heerenveen, 15 december 2025</text:p>
            <text:p text:style-name="al">M.A. Fokkens-Kelder</text:p>
            <text:p text:style-name="al">voorzitter CSB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230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enveen</meta:user-defined>
    <meta:user-defined meta:name="OVERHEID.Gemeente/DCTERMS.publisher">Heerenveen</meta:user-defined>
    <meta:user-defined meta:name="OVERHEID.TaxonomieBeleidsagendaDecentraal/OVERHEID.category">Bestuur | Organisatie en beleid</meta:user-defined>
    <meta:user-defined meta:name="OVERHEIDop.referentienummer">Z.25.527758</meta:user-defined>
    <meta:user-defined meta:name="DCTERMS.abstract">Besluit registratie aanduiding politieke groepering Frisse Wind 21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gemeente Heerenve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00</meta:user-defined>
    <meta:user-defined meta:name="OVERHEIDop.GmbID/DC.identifier">gmb-2025-562300</meta:user-defined>
    <meta:user-defined meta:name="OVERHEIDop.versieInformatie"/>
  </office:meta>
</office:document-meta>
</file>