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enstraat 3 Sprundel herbouw bedrijfswoning en bedrijfsruimte op het adres Groenstraat 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herbouwen van een bedrijfswoning en bedrijfsruimte op het adres Groenstraat 3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12-2024. De gemeente neemt daarover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177</meta:user-defined>
    <dc:language>nl</dc:language>
    <meta:user-defined meta:name="OVERHEIDop.locatietype/OVERHEIDop.gebiedsmarkering">Punt</meta:user-defined>
    <meta:user-defined meta:name="DC.title">Aanvraag vergunning voor Groenstraat 3 Sprundel herbouw bedrijfswoning en bedrijfsruimte op het adres Groenstraat 3 te Sprund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5623</meta:user-defined>
    <meta:user-defined meta:name="OVERHEIDop.GmbID/DC.identifier">gmb-2025-5623</meta:user-defined>
    <meta:user-defined meta:name="OVERHEIDop.versieInformatie"/>
  </office:meta>
</office:document-meta>
</file>