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dijk 1A, 3043 NW Rotterdam, Z2025-010958, het kappen van 6 bomen vanwege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03-12-2025, BVC Overschie, Postbus 70012 3000KP Rotterdam, Achterdijk 1A 3043NW Rotterdam</text:p>
            <text:p text:style-name="common-al">Het betreft de kap van 6 bomen vanwege zorgplicht. Er geldt een herplantplicht van 6 bomen.</text:p>
            <text:p text:style-name="common-al">Het geanonimiseerde besluit is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229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9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958</meta:user-defined>
    <meta:user-defined meta:name="DCTERMS.abstract">BVC Oversch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Achterdijk 1A, 3043 NW Rotterdam, Z2025-010958, het kappen van 6 bomen vanwege zorgplicht</meta:user-defined>
    <meta:user-defined meta:name="OVERHEIDop.datumEindeReactietermijn">2026-02-01</meta:user-defined>
    <meta:user-defined meta:name="OVERHEIDop.terinzageleggingBG">https://mijnpublicaties.nl/Publicatie/142e633c-779f-416c-ff63-08de37c180e6</meta:user-defined>
    <meta:user-defined meta:name="DCTERMS.W3CDTF/DCTERMS.available">2025-12-22</meta:user-defined>
    <meta:user-defined meta:name="DCTERMS.W3CDTF/OVERHEIDop.jaargang">2025</meta:user-defined>
    <meta:user-defined meta:name="OVERHEIDop.publicationIssue">562299</meta:user-defined>
    <meta:user-defined meta:name="OVERHEIDop.GmbID/DC.identifier">gmb-2025-562299</meta:user-defined>
    <meta:user-defined meta:name="OVERHEIDop.versieInformatie"/>
  </office:meta>
</office:document-meta>
</file>