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vervangen van de dakkapel, Prins Bernhardstraat 1 8262D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6 december 2025</text:p>
            <text:p text:style-name="common-al">
            <text:span text:style-name="nadrukvet">Locatie:</text:span> Prins Bernhardstraat 1 8262DJ Kampen</text:p>
            <text:p text:style-name="common-al">
            <text:span text:style-name="nadrukvet">Zaakomschrijving:</text:span> het vervangen van de dakkapel</text:p>
            <text:p text:style-name="common-al">
            <text:span text:style-name="nadrukvet">Zaaknummer:</text:span> 8542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Kamp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85422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542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229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9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9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54222025</meta:user-defined>
    <meta:user-defined meta:name="DCTERMS.abstract">het vervangen van de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vervangen van de dakkapel, Prins Bernhardstraat 1 8262DJ Kamp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295</meta:user-defined>
    <meta:user-defined meta:name="OVERHEIDop.GmbID/DC.identifier">gmb-2025-562295</meta:user-defined>
    <meta:user-defined meta:name="OVERHEIDop.versieInformatie"/>
  </office:meta>
</office:document-meta>
</file>