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tijdelijke tenthal op het buitenterrein achter het gebouw op het perceel Computerweg 45, 3821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ijdelijke tenthal op het buitenterrein achter het gebouw op het perceel Computerweg 45, 3821 AA Amersfoort</text:span>
          </text:p>
            <text:p text:style-name="common-al">De Gemeente Amersfoort heeft op 10-12-2025 een aanvraag voor een omgevingsvergunning ontvangen voor het plaatsen van een tijdelijke tenthal op het buitenterrein achter het gebouw op het perceel Computerweg 45, 3821 AA Amersfoort, met kenmerk CLZ-0003140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4-02-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2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04</meta:user-defined>
    <dc:language>nl</dc:language>
    <meta:user-defined meta:name="OVERHEIDop.locatietype/OVERHEIDop.gebiedsmarkering">Punt</meta:user-defined>
    <meta:user-defined meta:name="DC.title">Ontvangen aanvraag omgevingsvergunning voor het plaatsen van een tijdelijke tenthal op het buitenterrein achter het gebouw op het perceel Computerweg 45, 3821 AA Amersfoort</meta:user-defined>
    <meta:user-defined meta:name="DCTERMS.W3CDTF/DCTERMS.available">2025-12-22</meta:user-defined>
    <meta:user-defined meta:name="DCTERMS.W3CDTF/OVERHEIDop.jaargang">2025</meta:user-defined>
    <meta:user-defined meta:name="OVERHEIDop.publicationIssue">562291</meta:user-defined>
    <meta:user-defined meta:name="OVERHEIDop.GmbID/DC.identifier">gmb-2025-562291</meta:user-defined>
    <meta:user-defined meta:name="OVERHEIDop.versieInformatie"/>
  </office:meta>
</office:document-meta>
</file>