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Zwet 1a te Delfzijl</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8 december 2025 een besluit genomen op de aanvraag met zaaknummer Z2025-00005425 voor het bouwen van een behandel -en ontwikkelcentrum op de locatie Zwet 1a te Delfzijl.</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6229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9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9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5425</meta:user-defined>
    <meta:user-defined meta:name="DCTERMS.abstract">18 december 2025 verleend voor het bouwen van een behandel -en ontwikkelcentrum op de locatie Zwet 1a te Delfzijl.</meta:user-defined>
    <dc:language>nl</dc:language>
    <meta:user-defined meta:name="DC.title">Kennisgeving besluit op aanvraag omgevingsvergunning (BOPA) Zwet 1a te Delfzijl</meta:user-defined>
    <meta:user-defined meta:name="OVERHEIDop.locatietype/OVERHEIDop.gebiedsmarkering">GeometrieRef</meta:user-defined>
    <meta:user-defined meta:name="DCTERMS.W3CDTF/DCTERMS.available">2025-12-31</meta:user-defined>
    <meta:user-defined meta:name="DCTERMS.W3CDTF/OVERHEIDop.jaargang">2025</meta:user-defined>
    <meta:user-defined meta:name="OVERHEIDop.externeBijlage">Afwijkvergunning|exb-2025-47630</meta:user-defined>
    <meta:user-defined meta:name="OVERHEIDop.publicationIssue">562290</meta:user-defined>
    <meta:user-defined meta:name="OVERHEIDop.GmbID/DC.identifier">gmb-2025-562290</meta:user-defined>
    <meta:user-defined meta:name="OVERHEIDop.versieInformatie"/>
  </office:meta>
</office:document-meta>
</file>