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vaststelling gewijzigde Subsidieregeling Duurzame Witgoedwissel 2024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 </text:p>
            <text:p text:style-name="al">Gelezen het ambtelijk voorstel;</text:p>
            <text:p text:style-name="al">Overwegende dat: </text:p>
            <text:p text:style-name="al">- De subsidieregeling voor één te willen verlengen en daarmee het subsidieplafond voor 2026 vast te stellen en de aanvraagtermijn aan te passen;</text:p>
            <text:p text:style-name="al">gelet op:</text:p>
            <text:p text:style-name="al">- titel 4.2 van de Algemene wet bestuursrecht; </text:p>
            <text:p text:style-name="al">- artikel 3 van de Algemene subsidieverordening De Wolden; en</text:p>
            <text:p text:style-name="al">- Subsidieregeling Duurzame Witgoedwissel De Wolden 2024 - 2025;</text:p>
            <text:p text:style-name="al">besluit vast te stellen het volgende:</text:p>
            <text:p text:style-name="al"/>
            <text:p text:style-name="al">Wijzigingsbesluit tot vaststelling gewijzigde Subsidieregeling Duurzame Witgoedwissel 2024 –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plafond, subsidiehoogte en wijze van verdeling</text:p>
            <text:list text:style-name="id1-3-2-2-1-2">
              <text:list-item text:style-override="id1-3-2-2-1-2">
                <text:number>A.</text:number>
                <text:p text:style-name="al">Artikel 5 lid 1 Subsidieplafond komt te luiden: </text:p>
              </text:list-item>
              <text:list-item text:style-override="id1-3-2-2-1-3">
                <text:number/>
                <text:p text:style-name="al">Het subsidieplafond is vastgesteld op € 320.000,00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Aanvraag en aanvraagtermijn</text:p>
            <text:list text:style-name="id1-3-2-2-2-2">
              <text:list-item text:style-override="id1-3-2-2-2-2">
                <text:number>A.</text:number>
                <text:p text:style-name="al">Artikel 6, lid 2 Aanvraagtermijn komt te luiden:</text:p>
              </text:list-item>
              <text:list-item text:style-override="id1-3-2-2-2-3">
                <text:number/>
                <text:p text:style-name="al">In afwijking van artikel 7 van de ASV geldt dat de aanvragen ingediend kunnen worden tot en met 31 december 2026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Datum inwerkingtreding en vervaldatum</text:p>
            <text:list text:style-name="id1-3-2-2-3-2">
              <text:list-item text:style-override="id1-3-2-2-3-2">
                <text:number>A.</text:number>
                <text:p text:style-name="al">Artikel 12 wordt ingetrokken en komt als volgt te luiden:</text:p>
              </text:list-item>
              <text:list-item text:style-override="id1-3-2-2-3-3">
                <text:number/>
                <text:p text:style-name="al">Artikel 12 Datum inwerkingtreding, vervaldatum en citeertitel</text:p>
                <text:list text:style-name="id1-3-2-2-3-3-3">
                  <text:list-item text:style-override="id1-3-2-2-3-3-3-1">
                    <text:number>1.</text:number>
                    <text:p text:style-name="al">Deze subsidieregeling treedt in werking op de dag na bekendmaking en geldt tot en met 31 december 2026.</text:p>
                  </text:list-item>
                  <text:list-item text:style-override="id1-3-2-2-3-3-3-2">
                    <text:number>2.</text:number>
                    <text:p text:style-name="al">Deze subsidieregeling wordt aangehaald als: Subsidieregeling Duurzame Witgoedwissel De Wolden 2024 – 2026. 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</text:span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Nieuwenhuize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22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08</meta:user-defined>
    <meta:user-defined meta:name="DC.source">artikel 3 van de Algemene subsidieverordening gemeente De Wolden]|[https://lokaleregelgeving.overheid.nl/CVDR714741/1</meta:user-defined>
    <meta:user-defined meta:name="DCTERMS.alternative">Subsidieregeling Duurzame Witgoedwissel De Wolden 2024-2025</meta:user-defined>
    <dc:language>nl</dc:language>
    <meta:user-defined meta:name="OVERHEIDop.locatietype/OVERHEIDop.gebiedsmarkering">Gemeente</meta:user-defined>
    <meta:user-defined meta:name="DC.title">Subsidieregeling Duurzame Witgoedwissel De Wolden 2024-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87</meta:user-defined>
    <meta:user-defined meta:name="OVERHEIDop.betreftRegeling">CVDR727106_3</meta:user-defined>
    <meta:user-defined meta:name="OVERHEIDop.GmbID/DC.identifier">gmb-2025-562287</meta:user-defined>
    <meta:user-defined meta:name="xs:date/OVERHEIDop.startdatum">2026-01-01</meta:user-defined>
    <meta:user-defined meta:name="OVERHEIDop.versieInformatie"/>
  </office:meta>
</office:document-meta>
</file>