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t.b.v. bouwrijp maken terrein  op het perceel Middelhoefs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t.b.v. bouwrijp maken terrein  op het perceel Middelhoefseweg 10</text:span>
          </text:p>
            <text:p text:style-name="common-al">De Gemeente Amersfoort heeft op 08-12-2025 een aanvraag voor een omgevingsvergunning ontvangen voor het kappen van een boom t.b.v. bouwrijp maken terrein  op het perceel Middelhoefseweg 10, met kenmerk CLZ-000312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28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8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2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t.b.v. bouwrijp maken terrein  op het perceel Middelhoefseweg 1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86</meta:user-defined>
    <meta:user-defined meta:name="OVERHEIDop.GmbID/DC.identifier">gmb-2025-562286</meta:user-defined>
    <meta:user-defined meta:name="OVERHEIDop.versieInformatie"/>
  </office:meta>
</office:document-meta>
</file>