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roductverantwoordelijkheid 2017 van de gemeente Simpelveld</text:p>
      <text:section text:name="regeling_id1-3-2" text:style-name="regeling">
        <text:section text:name="aanhef_id1-3-2-1" text:style-name="aanhef">
          <text:section text:name="preambule_id1-3-2-1-1" text:style-name="preambule">
            <text:p text:style-name="al">Burgemeester en Wethouders van de gemeente Simpelveld </text:p>
            <text:p text:style-name="al">besluit vast te stellen de ‘<text:span text:style-name="nadrukvet">Regeling productverantwoordelijkheid 2017</text:span>’ van de gemeente Simpel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wijzingsbesluit</text:p>
                <text:p text:style-name="al">Per afdeling wordt in een aanwijzingsbesluit vastgelegd welke producten (FCL’s) aan wie worden toebedeeld. Hierbij worden tevens de vervangers vermeld. </text:p>
              </text:list-item>
              <text:list-item text:style-override="id1-3-2-2-1-3-2">
                <text:number>-</text:number>
                <text:p text:style-name="al">Budget</text:p>
                <text:p text:style-name="al">Onder budget wordt verstaan een deel van de begroting tot uitdrukking komend in baten respectievelijk lasten verbonden aan een product of investering, met de daarbij behorende taakstelling per product of investering.</text:p>
              </text:list-item>
              <text:list-item text:style-override="id1-3-2-2-1-3-3">
                <text:number>-</text:number>
                <text:p text:style-name="al">Productverantwoordelijke</text:p>
                <text:p text:style-name="al">Een productverantwoordelijke is een door een afdelingsmanager op basis van een aanwijzingsbesluit aangewezen ambtenaar die verantwoordelijk is voor de uitvoering van de producten die hem zijn toegewezen.</text:p>
              </text:list-item>
              <text:list-item text:style-override="id1-3-2-2-1-3-4">
                <text:number>-</text:number>
                <text:p text:style-name="al">Producteindverantwoordelijke</text:p>
                <text:p text:style-name="al">De afdelingsmanagers en de coördinatoren fungeren ten aanzien van de producten als producteind-verantwoordelijke en zijn ingevolge hun functie verantwoordelijk voor de voorbereiding en uitvoering van beleid en beschreven producten binnen de eigen vakdiscipline. </text:p>
              </text:list-item>
              <text:list-item text:style-override="id1-3-2-2-1-3-5">
                <text:number>-</text:number>
                <text:p text:style-name="al">Verplichting</text:p>
                <text:p text:style-name="al">Een verplichting is het aangaan van een overeenkomst. Deze overeenkomst heeft betrekking op levering van goederen, aanneming van werk of aanneming van diensten aan of door de gemeente Simpelveld. Een verplichting heeft betrekking op baten of lasten. </text:p>
              </text:list-item>
            </text:list>
          </text:section>
          <text:section text:name="artikel_id1-3-2-2-2" text:style-name="artikel">
            <text:p text:style-name="artikel_kop_titel"><text:span text:style-name="artikel_kop_label">Artikel</text:span> <text:span text:style-name="artikel_kop_nr">2.</text:span> Mandatering </text:p>
            <text:list text:style-name="id1-3-2-2-2-2">
              <text:list-item text:style-override="id1-3-2-2-2-2">
                <text:number>1.</text:number>
                <text:p text:style-name="al">De afdelingsmanagers en de coördinator concernstaf leggen in een aanwijzingsbesluit vast welke producten (FCL’s) aan welke productverantwoordelijken zijn gemandateerd en wie de vervangers zijn; dit aanwijzingsbesluit wordt door de managers en de coördinator concernstaf ondertekend. </text:p>
              </text:list-item>
              <text:list-item text:style-override="id1-3-2-2-2-3">
                <text:number>2.</text:number>
                <text:p text:style-name="al">Een verleend mandaat kan geheel of gedeeltelijk worden ingetrokken of gewijzigd. Deze intrekking of wijziging wordt schriftelijk vastgelegd en ondertekend door de afdelingsmanager en de coördinator concernstaf. Vervolgens wordt dit door de afdeling Bedrijfsvoering digitaal verwerkt. </text:p>
              </text:list-item>
              <text:list-item text:style-override="id1-3-2-2-2-4">
                <text:number>3.</text:number>
                <text:p text:style-name="al">De functiescheidingen voor de digitale afhandeling van facturen zijn via autorisaties in de financiële administratie digitaal verwerkt.</text:p>
              </text:list-item>
              <text:list-item text:style-override="id1-3-2-2-2-5">
                <text:number>4.</text:number>
                <text:p text:style-name="al">Van de ondertekende aanwijsbesluiten dienen door de afdelingsmanagers en de coördinator concern-staf een afschrift aan de afdelingsmanager Bedrijfsvoering te worden verstrekt.</text:p>
              </text:list-item>
            </text:list>
          </text:section>
          <text:section text:name="artikel_id1-3-2-2-3" text:style-name="artikel">
            <text:p text:style-name="artikel_kop_titel"><text:span text:style-name="artikel_kop_label">Artikel</text:span> <text:span text:style-name="artikel_kop_nr">3.</text:span> Vaststelling budgetten </text:p>
            <text:list text:style-name="id1-3-2-2-3-2">
              <text:list-item text:style-override="id1-3-2-2-3-2">
                <text:number>1.</text:number>
                <text:p text:style-name="al">De productverantwoordelijken leggen de (meerjarige) ramingen met daarin de voorgenomen activiteiten en inzet van middelen ten behoeve van de begroting, door tussenkomst van de afdeling Bedrijfsvoering – Team Financiën, ter vaststelling voor aan het college. </text:p>
              </text:list-item>
              <text:list-item text:style-override="id1-3-2-2-3-3">
                <text:number>2.</text:number>
                <text:p text:style-name="al">Een budget wordt vastgesteld op het moment dat de gemeenteraad de begroting of tussentijdse begrotingswijziging heeft vastgesteld. </text:p>
              </text:list-item>
              <text:list-item text:style-override="id1-3-2-2-3-4">
                <text:number>3.</text:number>
                <text:p text:style-name="al">De producten zijn ontleend aan de door de gemeenteraad vastgestelde programmabegrot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plichtingen mogen slechts worden aangegaan nadat de productverantwoordelijke heeft geconstateerd dat ter zake een toereikend budget beschikbaar is en het aangaan van die verplichtingen direct verband houden met de taakstelling.</text:p>
              </text:list-item>
              <text:list-item text:style-override="id1-3-2-2-4-3">
                <text:number>2.</text:number>
                <text:p text:style-name="al">Indien geen toereikend budget aanwezig is, wordt via het college bij de gemeenteraad aanvullende budgetruimte aangevraagd.</text:p>
              </text:list-item>
              <text:list-item text:style-override="id1-3-2-2-4-4">
                <text:number>3.</text:number>
                <text:p text:style-name="al">Bestellingen mogen alleen worden geplaatst met inachtneming van de vigerende Nota Inkoop en aanbesteding en de vigerende Mandaatregeling.</text:p>
              </text:list-item>
              <text:list-item text:style-override="id1-3-2-2-4-5">
                <text:number>4.</text:number>
                <text:p text:style-name="al">De productverantwoordelijke is verantwoordelijk voor het ontwikkelen en beheren, signaleren en rapporteren, evalueren en verantwoorden van de aan hem/haar toevertrouwde producten.</text:p>
              </text:list-item>
              <text:list-item text:style-override="id1-3-2-2-4-6">
                <text:number>5.</text:number>
                <text:p text:style-name="al">Bestedingen ten laste van een budget kunnen alleen plaatsvinden met toestemming van de aangewezen productverantwoordelijke.</text:p>
              </text:list-item>
              <text:list-item text:style-override="id1-3-2-2-4-7">
                <text:number>6.</text:number>
                <text:p text:style-name="al">De productverantwoordelijken zorgen ervoor, dat de hen toebedeelde budgetten voor die activiteiten ter realisatie van de producten worden ingezet, waartoe zij op basis van voorcalculaties in de begroting zijn opgenomen.</text:p>
              </text:list-item>
              <text:list-item text:style-override="id1-3-2-2-4-8">
                <text:number>7.</text:number>
                <text:p text:style-name="al">De productverantwoordelijken zorgen voor een bedrijfseconomische inzet van de ter beschikking gestelde middelen en leggen verantwoording af over het doelmatig gevoerde beheer.</text:p>
              </text:list-item>
              <text:list-item text:style-override="id1-3-2-2-4-9">
                <text:number>8.</text:number>
                <text:p text:style-name="al">De productverantwoordelijken dienen tevens rekening te houden met alle overige regelingen betrekking hebbend op financiële organisatie en administratie.</text:p>
              </text:list-item>
            </text:list>
          </text:section>
          <text:section text:name="artikel_id1-3-2-2-5" text:style-name="artikel">
            <text:p text:style-name="artikel_kop_titel"><text:span text:style-name="artikel_kop_label">Artikel</text:span> <text:span text:style-name="artikel_kop_nr">5.</text:span> Fiattering</text:p>
            <text:list text:style-name="id1-3-2-2-5-2">
              <text:list-item text:style-override="id1-3-2-2-5-2">
                <text:number>1.</text:number>
                <text:p text:style-name="al">Onderliggende stukken, meestal bestaande uit facturen, worden digitaal gecodeerd en/of digitaal voor akkoord getekend door de verantwoordelijke productverantwoordelijke. Indien de product-verantwoordelijke (nog) niet akkoord gaat met een ontvangen factuur neemt hij zelf het initiatief richting leverancier. De productverantwoordelijke legt deze afspraken digitaal vast in de financiële administratie onder “opmerkingen” bij de factuur en “parkeert” zo nodig de factuur.</text:p>
              </text:list-item>
              <text:list-item text:style-override="id1-3-2-2-5-3">
                <text:number>2.</text:number>
                <text:p text:style-name="al">Bij afwezigheid van de productverantwoordelijke worden de aan hem verleende bevoegdheden uitgevoerd door de in artikel 2 vastgelegde vervanger. Bij afwezigheid van de producteind-verantwoordelijke worden de aan hem verleende bevoegdheden uitgevoerd door de in artikel 2 vastgelegde vervanger. </text:p>
              </text:list-item>
              <text:list-item text:style-override="id1-3-2-2-5-4">
                <text:number>3.</text:number>
                <text:p text:style-name="al">Voor bepaalde kosten kan de gemeente verzamelnota’s en/of voorschotnota’s ontvangen. De afdeling Bedrijfsvoering – Team Financiën kan deze kosten rechtstreeks verantwoorden ten laste van de budgetten van de betreffende productverantwoordelijken. De eindafrekeningen van de voorschot-nota’s worden gecontroleerd en digitaal voor akkoord getekend door de productverantwoordelijken. </text:p>
              </text:list-item>
              <text:list-item text:style-override="id1-3-2-2-5-5">
                <text:number>4.</text:number>
                <text:p text:style-name="al">De manager Bedrijfsvoering of één of meer door deze aangewezen medewerkers is verantwoordelijk voor de fiattering van betalingen en ontvangsten ten laste c.q. ten gunste van de budgetten. Fiattering is eerst mogelijk nadat door de producteindverantwoordelijke accordering heeft plaatsgevonden. </text:p>
              </text:list-item>
              <text:list-item text:style-override="id1-3-2-2-5-6">
                <text:number>5.</text:number>
                <text:p text:style-name="al">Indien het wegens omstandigheden noodzakelijk is om een factuur met spoed te betalen, kan een factuur ook geaccordeerd worden middels het fysiek plaatsen van twee handtekeningen. In deze situaties dient de factuur voor akkoord te worden getekend door de verantwoordelijke product-verantwoordelijke en de producteindverantwoordelijke. In plaats van de producteindverantwoordelijke kan de factuur ook ondertekend worden door: </text:p>
                <text:list text:style-name="id1-3-2-2-5-6-3">
                  <text:list-item text:style-override="id1-3-2-2-5-6-3-1">
                    <text:number>-</text:number>
                    <text:p text:style-name="al">een Beleidsadviseur Bedrijfsvoering (team Financiën) </text:p>
                  </text:list-item>
                  <text:list-item text:style-override="id1-3-2-2-5-6-3-2">
                    <text:number>-</text:number>
                    <text:p text:style-name="al">de afdelingsmanager Bedrijfsvoering</text:p>
                  </text:list-item>
                  <text:list-item text:style-override="id1-3-2-2-5-6-3-3">
                    <text:number>-</text:number>
                    <text:p text:style-name="al">de algemeen directeur / gemeentesecretaris </text:p>
                  </text:list-item>
                </text:list>
              </text:list-item>
            </text:list>
          </text:section>
          <text:section text:name="artikel_id1-3-2-2-6" text:style-name="artikel">
            <text:p text:style-name="artikel_kop_titel"><text:span text:style-name="artikel_kop_label">Artikel</text:span> <text:span text:style-name="artikel_kop_nr">6.</text:span> Budgetsubstitutie</text:p>
            <text:list text:style-name="id1-3-2-2-6-2">
              <text:list-item text:style-override="id1-3-2-2-6-2">
                <text:number>1.</text:number>
                <text:p text:style-name="al">De productverantwoordelijke is bevoegd om met budgetten te schuiven om (dreigende) over-schrijdingen op bepaalde budgetten te compenseren met onderschrijdingen op andere budgetten. Voorwaarde is dat slechts wordt geschoven met budgetten tussen de kostensoorten (ECL’s) binnen één en hetzelfde product (FCL) passend binnen het bestaande beleid. </text:p>
              </text:list-item>
              <text:list-item text:style-override="id1-3-2-2-6-3">
                <text:number>2.</text:number>
                <text:p text:style-name="al">De bevoegdheid om met budgetten te schuiven tussen producten (FCL) binnen één en hetzelfde programma passend binnen het bestaand beleid is voorbehouden aan het college. </text:p>
              </text:list-item>
              <text:list-item text:style-override="id1-3-2-2-6-4">
                <text:number>3.</text:number>
                <text:p text:style-name="al">Budgetsubstitutie tussen programma’s vereist een raadsbesluit. Deze wijzigingen worden vastgelegd in een begrotingswijziging (zijnde de Berap’s).</text:p>
              </text:list-item>
              <text:list-item text:style-override="id1-3-2-2-6-5">
                <text:number>4.</text:number>
                <text:p text:style-name="al">Budgetsubstitutie door een productverantwoordelijke is niet mogelijk bij kostensoorten (ECL’s) betreffende doorbelastingen van uren, verrekeningen met reserves en voorzieningen, kapitaallasten, subsidies en verplichte uitgaven en interne verrekeningen.</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productverantwoordelijke is verantwoordelijk voor de te leveren producten en diensten door de gemeente en een efficiënte en effectieve besteding binnen het hiervoor toegekende budget.</text:p>
              </text:list-item>
              <text:list-item text:style-override="id1-3-2-2-7-3">
                <text:number>2.</text:number>
                <text:p text:style-name="al">De productverantwoordelijken zijn verplicht voorcalculaties te leveren ten aanzien van het product met bijbehorend budget waarvoor zij verantwoordelijk zijn.</text:p>
              </text:list-item>
              <text:list-item text:style-override="id1-3-2-2-7-4">
                <text:number>3.</text:number>
                <text:p text:style-name="al">De productverantwoordelijken verstrekken de manager Bedrijfsvoering alle gegevens en stukken die hij ten behoeve van een juiste verzorging van de planning &amp; controlcyclus nodig heeft. </text:p>
              </text:list-item>
              <text:list-item text:style-override="id1-3-2-2-7-5">
                <text:number>4.</text:number>
                <text:p text:style-name="al">De productverantwoordelijke legt tijdig verantwoording af aan de afdelingsmanager en de coördinator concernstaf over de voortgang in de realisatie van beleidsvoornemens en het verloop van de budgetten.</text:p>
              </text:list-item>
              <text:list-item text:style-override="id1-3-2-2-7-6">
                <text:number>5.</text:number>
                <text:p text:style-name="al">De productverantwoordelijken zijn verantwoordelijk voor de aan hen toegewezen budgetten. In de documenten van de planning &amp; control-cyclus leggen zij verantwoording af over de inzet van hun budgetten.</text:p>
              </text:list-item>
              <text:list-item text:style-override="id1-3-2-2-7-7">
                <text:number>6.</text:number>
                <text:p text:style-name="al">De producteindverantwoordelijken dragen zorg voor het verstrekken van periodieke informatie aan het college van Burgemeester en Wethouders. De producteindverantwoordelijke voorziet zo nodig het managementoverleg van de adequate informatie.</text:p>
              </text:list-item>
              <text:list-item text:style-override="id1-3-2-2-7-8">
                <text:number>7.</text:number>
                <text:p text:style-name="al">Een producteindverantwoordelijke is voor het college van Burgemeester en Wethouders aanspreekbaar en verantwoording verschuldigd voor alle aan hem/haar toevertrouwde producten, dus inclusief de (deel)budgetten per product.</text:p>
              </text:list-item>
            </text:list>
          </text:section>
          <text:section text:name="artikel_id1-3-2-2-8" text:style-name="artikel">
            <text:p text:style-name="artikel_kop_titel"><text:span text:style-name="artikel_kop_label">Artikel</text:span> <text:span text:style-name="artikel_kop_nr">8.</text:span> Registratie van budgetten </text:p>
            <text:p text:style-name="al">De manager Bedrijfsvoering is verantwoordelijk voor de adequate registratie van de budgetgegevens in de financiële administratie, evenals voor het daarmee samenhangende proces van informatievoorziening en de jaarverslaglegging. </text:p>
          </text:section>
          <text:section text:name="artikel_id1-3-2-2-9" text:style-name="artikel">
            <text:p text:style-name="artikel_kop_titel"><text:span text:style-name="artikel_kop_label">Artikel</text:span> <text:span text:style-name="artikel_kop_nr">9.</text:span> Budgetrestanten </text:p>
            <text:p text:style-name="al">Na afloop van een boekjaar vallen resterende budgetten vrij in het rekeningresultaat van het betreffende boekjaar, tenzij anders bepaald.</text:p>
          </text:section>
          <text:section text:name="artikel_id1-3-2-2-10" text:style-name="artikel">
            <text:p text:style-name="artikel_kop_titel"><text:span text:style-name="artikel_kop_label">Artikel</text:span> <text:span text:style-name="artikel_kop_nr">10.</text:span> Overlopende verplichtingen en vorderingen </text:p>
            <text:list text:style-name="id1-3-2-2-10-2">
              <text:list-item text:style-override="id1-3-2-2-10-2">
                <text:number>1.</text:number>
                <text:p text:style-name="al">Verplichtingen en vorderingen die zijn ontstaan voor het einde van een boekjaar kunnen worden meegenomen naar het volgende boekjaar, op voorwaarde dat: </text:p>
                <text:list text:style-name="id1-3-2-2-10-2-3">
                  <text:list-item text:style-override="id1-3-2-2-10-2-3-1">
                    <text:number>a.</text:number>
                    <text:p text:style-name="al">De verplichting in het boekjaar is aangegaan; </text:p>
                  </text:list-item>
                  <text:list-item text:style-override="id1-3-2-2-10-2-3-2">
                    <text:number>b.</text:number>
                    <text:p text:style-name="al">Hieraan een B&amp;W-besluit, genomen in het boekjaar, ten grondslag ligt; </text:p>
                  </text:list-item>
                </text:list>
              </text:list-item>
              <text:list-item text:style-override="id1-3-2-2-10-3">
                <text:number>2.</text:number>
                <text:p text:style-name="al">Als aan deze criteria wordt voldaan worden de overlopende verplichtingen en vorderingen via de Reserve overloop vastgelegd in de financiële administratie ten laste of ten gunste van het budget van het afgelopen boekjaar.</text:p>
              </text:list-item>
            </text:list>
          </text:section>
          <text:section text:name="artikel_id1-3-2-2-11" text:style-name="artikel">
            <text:p text:style-name="artikel_kop_titel"><text:span text:style-name="artikel_kop_label">Artikel</text:span> <text:span text:style-name="artikel_kop_nr">11.</text:span> Betaling van facturen </text:p>
            <text:list text:style-name="id1-3-2-2-11-2">
              <text:list-item text:style-override="id1-3-2-2-11-2">
                <text:number>1.</text:number>
                <text:p text:style-name="al">De productverantwoordelijke is verantwoordelijk voor tijdige, juiste en volledige controle, accordering en codering van een inkomende factuur. </text:p>
              </text:list-item>
              <text:list-item text:style-override="id1-3-2-2-11-3">
                <text:number>2.</text:number>
                <text:p text:style-name="al">De producteindverantwoordelijke is verantwoordelijk voor tijdige controle van een door de product-verantwoordelijke geaccordeerde factuur. Tevens draagt de producteindverantwoordelijke de verantwoordelijkheid voor toetsing van de productverantwoordelijke. </text:p>
              </text:list-item>
              <text:list-item text:style-override="id1-3-2-2-11-4">
                <text:number>3.</text:number>
                <text:p text:style-name="al">De manager Bedrijfsvoering is verantwoordelijk voor de betaling van een ingekomen factuur. </text:p>
              </text:list-item>
            </text:list>
          </text:section>
          <text:section text:name="artikel_id1-3-2-2-12" text:style-name="artikel">
            <text:p text:style-name="artikel_kop_titel"><text:span text:style-name="artikel_kop_label">Artikel</text:span> <text:span text:style-name="artikel_kop_nr">12.</text:span> Overige bepalingen</text:p>
            <text:list text:style-name="id1-3-2-2-12-2">
              <text:list-item text:style-override="id1-3-2-2-12-2">
                <text:number>1.</text:number>
                <text:p text:style-name="al">Productverantwoordelijkheid is ondeelbaar in die zin dat het niet is toegestaan dat twee of meer personen dezelfde verantwoordelijkheid hebben voor één product met bijbehorend budget. </text:p>
              </text:list-item>
              <text:list-item text:style-override="id1-3-2-2-12-3">
                <text:number>2.</text:number>
                <text:p text:style-name="al">Een productverantwoordelijke neemt bij het uitvoeren van zijn werkzaamheden de regels en afspraken volgens de ‘Gedragscode voor ambtenaren van de gemeente Simpelveld 2016’ in acht. </text:p>
              </text:list-item>
              <text:list-item text:style-override="id1-3-2-2-12-4">
                <text:number>3.</text:number>
                <text:p text:style-name="al">De autorisatie voor contante inkopen dient vooraf plaats te vinden door de producteind-verantwoordelijke middels een handtekening op de factuur/kwitantie. De productverantwoordelijke tekent de kwitantie voor ontvangst. Van elke verstrekking en ontvangst wordt een kwitantie gemaakt. Zowel verstrekkingen als ontvangsten worden aangeslagen in het kassysteem.</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Regeling productverantwoordelijkheid 2017’.</text:p>
          </text:section>
        </text:section>
        <text:section text:name="regeling-sluiting_id1-3-2-3" text:style-name="regeling-sluiting">
          <text:section text:name="ondertekening_id1-3-2-3-1">
            <text:p><text:span text:style-name="functie">Aldus vastgesteld door het college van Burgemeester en Wethouders van Simpelveld d.d. 13 december 2016.</text:span></text:p>
            <text:p><text:span text:style-name="functie"/></text:p>
          </text:section>
          <text:section text:name="ondertekening_id1-3-2-3-2">
            <text:p><text:span text:style-name="functie"/></text:p>
            <text:p><text:span text:style-name="functie">Burgemeester en wethouders van Simpelveld,</text:span></text:p>
            <text:p><text:span text:style-name="functie"/></text:p>
          </text:section>
          <text:section text:name="ondertekening_id1-3-2-3-3">
            <text:p><text:span text:style-name="functie"/></text:p>
            <text:p><text:span text:style-name="functie">De secretaris, </text:span></text:p>
            <text:p><text:span text:style-name="functie">Mw. mr. M. Liu </text:span></text:p>
            <text:p><text:span text:style-name="functie"/></text:p>
          </text:section>
          <text:section text:name="ondertekening_id1-3-2-3-4">
            <text:p><text:span text:style-name="functie"/></text:p>
            <text:p><text:span text:style-name="functie">De burgemees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622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Onbekend</meta:user-defined>
    <meta:user-defined meta:name="DCTERMS.alternative">Regeling productverantwoordelijkheid 2017</meta:user-defined>
    <dc:language>nl</dc:language>
    <meta:user-defined meta:name="OVERHEIDop.locatietype/OVERHEIDop.gebiedsmarkering">Gemeente</meta:user-defined>
    <meta:user-defined meta:name="DC.title">Regeling productverantwoordelijkheid 2017 van de gemeente Simpelveld</meta:user-defined>
    <meta:user-defined meta:name="DCTERMS.W3CDTF/DCTERMS.available">2025-12-22</meta:user-defined>
    <meta:user-defined meta:name="DCTERMS.W3CDTF/OVERHEIDop.jaargang">2025</meta:user-defined>
    <meta:user-defined meta:name="OVERHEIDop.publicationIssue">562285</meta:user-defined>
    <meta:user-defined meta:name="OVERHEIDop.betreftRegeling">CVDR752319_1</meta:user-defined>
    <meta:user-defined meta:name="OVERHEIDop.GmbID/DC.identifier">gmb-2025-562285</meta:user-defined>
    <meta:user-defined meta:name="xs:date/OVERHEIDop.startdatum">2025-12-23</meta:user-defined>
    <meta:user-defined meta:name="OVERHEIDop.versieInformatie"/>
  </office:meta>
</office:document-meta>
</file>