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recht Dürerstraat 13-2 1077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interne constructieve wijzigingen op de derde verdieping, het wijzigen van de terrasvloer en het realiseren van een dakopbouw op de vierde verdieping</text:p>
            <text:p text:style-name="common-al">Zaakadres: Albrecht Dürerstraat 13-2 1077LS Amsterdam</text:p>
            <text:p text:style-name="common-al">Datum ontvangst: 04-12-2025</text:p>
            <text:p text:style-name="common-al">Zaaknummer: Z2025-051905</text:p>
            <text:p text:style-name="common-al">DSO-nummer: 20251204020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28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8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8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905</meta:user-defined>
    <meta:user-defined meta:name="DCTERMS.abstract">Albrecht Dürerstraat 13-2 -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recht Dürerstraat 13-2 1077LS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281</meta:user-defined>
    <meta:user-defined meta:name="OVERHEIDop.GmbID/DC.identifier">gmb-2025-562281</meta:user-defined>
    <meta:user-defined meta:name="OVERHEIDop.versieInformatie"/>
  </office:meta>
</office:document-meta>
</file>