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1 boom aan Van Heutzpark 14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de gemeente Vlaardingen maken bekend dat zij de volgende omgevingsvergunning hebben <text:span text:style-name="nadrukvet">geweigerd.</text:span></text:p>
            <text:p text:style-name="common-al">Voor : het kappen 1 boom</text:p>
            <text:p text:style-name="common-al">Met de adressering : Van Heutzpark 14</text:p>
            <text:p text:style-name="common-al">Kenmerk : 00001012752</text:p>
            <text:p text:style-name="common-al">Type aanvraag : Omgevingsvergunning regulier [Omgevingswet]</text:p>
            <text:p text:style-name="common-al">Datum ontvangst : 19 oktober 2025</text:p>
            <text:p text:style-name="common-al">Datum beschikking : 16 december 2025</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22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12752</meta:user-defined>
    <dc:language>nl</dc:language>
    <meta:user-defined meta:name="OVERHEIDop.locatietype/OVERHEIDop.gebiedsmarkering">Adres</meta:user-defined>
    <meta:user-defined meta:name="DC.title">Vergunning geweigerd voor het kappen van 1 boom aan Van Heutzpark 14 te Vlaardingen</meta:user-defined>
    <meta:user-defined meta:name="DCTERMS.W3CDTF/DCTERMS.available">2025-12-23</meta:user-defined>
    <meta:user-defined meta:name="DCTERMS.W3CDTF/OVERHEIDop.jaargang">2025</meta:user-defined>
    <meta:user-defined meta:name="OVERHEIDop.publicationIssue">562276</meta:user-defined>
    <meta:user-defined meta:name="OVERHEIDop.GmbID/DC.identifier">gmb-2025-562276</meta:user-defined>
    <meta:user-defined meta:name="OVERHEIDop.versieInformatie"/>
  </office:meta>
</office:document-meta>
</file>