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31-12-2025 Oud en Nieuw Vledder, zaaknummer 2025-02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8-12-2025 het volgende besluit genomen en verzonden; het verlenen van een Alcoholontheffing voor de "Oud en Nieuw Vledder op 31-12-2025 op de Wellegiesweide te Vledder, ingeboekt met het volgende zaaknummer: 2025-02379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22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5-023790</meta:user-defined>
    <dc:language>nl</dc:language>
    <meta:user-defined meta:name="OVERHEIDop.locatietype/OVERHEIDop.gebiedsmarkering">Punt</meta:user-defined>
    <meta:user-defined meta:name="DC.title">Gemeente Westerveld, verleende Alcoholontheffing 31-12-2025 Oud en Nieuw Vledder, zaaknummer 2025-02379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70</meta:user-defined>
    <meta:user-defined meta:name="OVERHEIDop.GmbID/DC.identifier">gmb-2025-562270</meta:user-defined>
    <meta:user-defined meta:name="OVERHEIDop.versieInformatie"/>
  </office:meta>
</office:document-meta>
</file>