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tot wijziging subsidieplafond Subsidieregeling muziekverenigingen en jeugdkoren de Wol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Wolden; </text:p>
            <text:p text:style-name="al">Gelezen het ambtelijk voorstel;</text:p>
            <text:p text:style-name="al">Overwegende dat: </text:p>
            <text:p text:style-name="al">- De subsidieregeling voor één te willen verlengen en daarmee het subsidieplafond voor 2026 vast te stellen en de aanvraagtermijn aan te passen;</text:p>
            <text:p text:style-name="al">gelet op:</text:p>
            <text:p text:style-name="al">- titel 4.2 van de Algemene wet bestuursrecht; </text:p>
            <text:p text:style-name="al">- artikel 3 van de Algemene subsidieverordening De Wolden; en</text:p>
            <text:p text:style-name="al">- Subsidieregeling muziekverenigingen en jeugdkoren de Wolden</text:p>
            <text:p text:style-name="al">besluit vast te stellen het volgende:</text:p>
            <text:p text:style-name="al"/>
            <text:p text:style-name="al">
            <text:span text:style-name="nadrukvet">Wijzigingsbesluit tot wijziging subsidieplafond Subsidieregeling muziekverenigingen en jeugdkoren de Wold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Subsidieplafond, subsidiehoogte en wijze van verdeling</text:p>
            <text:list text:style-name="id1-3-2-2-2-2">
              <text:list-item text:style-override="id1-3-2-2-2-2">
                <text:number>A.</text:number>
                <text:p text:style-name="al">Artikel 4 onder c. komt te luiden:</text:p>
              </text:list-item>
              <text:list-item text:style-override="id1-3-2-2-2-3">
                <text:number/>
                <text:p text:style-name="al">het subsidieplafond voor artikel 5, lid 3 bedraagt € 22.143,--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1 januari 2026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6 december 2025</text:span></text:p>
            <text:p><text:span text:style-name="functie"/></text:p>
            <text:p><text:span text:style-name="functie">Burgemeester en wethouders van De Wold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Roelof Pieter Koning     Inge Nieuwenhuizen</text:span></text:p>
            <text:p><text:span text:style-name="functie">secretaris   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6226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6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6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 Wolden</meta:user-defined>
    <meta:user-defined meta:name="OVERHEID.Gemeente/DCTERMS.publisher">De Wolden</meta:user-defined>
    <meta:user-defined meta:name="OVERHEID.TaxonomieBeleidsagendaDecentraal/OVERHEID.category">Cultuur en recreatie | Organisatie en beleid</meta:user-defined>
    <meta:user-defined meta:name="DC.source">artikel 4:2 van de Algemene wet bestuursrecht]|[1.0:c:BWBR0005537&amp;artikel=4%3A2&amp;g=2025-09-01</meta:user-defined>
    <meta:user-defined meta:name="DC.source">Subsidieregeling muziekverenigingen en jeugdkoren De Wolden]|[https://lokaleregelgeving.overheid.nl/CVDR747888/1</meta:user-defined>
    <dc:language>nl</dc:language>
    <meta:user-defined meta:name="OVERHEIDop.locatietype/OVERHEIDop.gebiedsmarkering">Gemeente</meta:user-defined>
    <meta:user-defined meta:name="DC.title">Subsidieregeling muziekverenigingen en jeugdkoren De Wold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269</meta:user-defined>
    <meta:user-defined meta:name="OVERHEIDop.betreftRegeling">CVDR747888_2</meta:user-defined>
    <meta:user-defined meta:name="xs:date/OVERHEIDop.startdatum">2026-01-01</meta:user-defined>
    <meta:user-defined meta:name="OVERHEIDop.GmbID/DC.identifier">gmb-2025-562269</meta:user-defined>
    <meta:user-defined meta:name="OVERHEIDop.versieInformatie"/>
  </office:meta>
</office:document-meta>
</file>