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Barchman Wuytierslaan 95, 3819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Barchman Wuytierslaan 95, 3819 AB Amersfoort</text:span>
          </text:p>
            <text:p text:style-name="common-al">De Gemeente Amersfoort heeft op 02-12-2025 een aanvraag voor een omgevingsvergunning ontvangen voor het kappen van twee bomen op het perceel Barchman Wuytierslaan 95, 3819 AB Amersfoort, met kenmerk CLZ-000311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26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104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op het perceel Barchman Wuytierslaan 95, 3819 AB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63</meta:user-defined>
    <meta:user-defined meta:name="OVERHEIDop.GmbID/DC.identifier">gmb-2025-562263</meta:user-defined>
    <meta:user-defined meta:name="OVERHEIDop.versieInformatie"/>
  </office:meta>
</office:document-meta>
</file>