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text:list-style style:name="id1-3-2-2-1-17-1-3-1-1-1">
      <text:list-level-style-bullet text:bullet-char="•" text:level="1">
        <style:list-level-properties text:min-label-width="10mm"/>
      </text:list-level-style-bullet>
    </text:list-style>
    <text:list-style style:name="id1-3-2-2-1-17-1-3-1-1-1-1">
      <text:list-level-style-bullet text:bullet-char="•" text:level="1">
        <style:list-level-properties text:min-label-width="10mm"/>
      </text:list-level-style-bullet>
    </text:list-style>
    <text:list-style style:name="id1-3-2-2-1-17-1-3-1-1-1-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office:automatic-styles>
  <office:body>
    <office:text>
      <text:p text:style-name="new_page_staatscourant"/>
      <text:p text:style-name="single-kop-titel">Beleidsregel Duurzame gebruiksgoederen en overige inrichtingskosten gemeente Almere</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gelet op: </text:p>
            <text:list text:style-name="id1-3-2-1-1-4">
              <text:list-item text:style-override="id1-3-2-1-1-4-1">
                <text:number>-</text:number>
                <text:p text:style-name="al">de inwerkingtreding van de Participatiewet in Balans en de beleidsregels terugwerkende kracht en vereenvoudiging aanvraagprocedure gemeente Almere per 1 januari 2026; </text:p>
              </text:list-item>
            </text:list>
            <text:p text:style-name="al">BESLUIT: </text:p>
            <text:list text:style-name="id1-3-2-1-1-6">
              <text:list-item text:style-override="id1-3-2-1-1-6-1">
                <text:number>1.</text:number>
                <text:p text:style-name="al">vast te stellen de navolgende Beleidsregel Duurzame gebruiksgoederen en overige inrichtingskosten;</text:p>
              </text:list-item>
              <text:list-item text:style-override="id1-3-2-1-1-6-2">
                <text:number>2.</text:number>
                <text:p text:style-name="al">in te trekken de op 11 mei 2023 vastgestelde Beleidsregel Duurzame gebruiksgoederen en overige inrichtingskosten.</text:p>
              </text:list-item>
            </text:list>
            <text:p text:style-name="al">De Beleidsregel Duurzame gebruiksgoederen en overige inrichtingskosten gemeente Almere wordt als volgt ingevuld: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oorliggende voorziening</text:span>
          </text:p>
            <text:p text:style-name="al">Met de Kredietbank is afgesproken klanten met hoge schulden niet worden doorverwezen voor een lening. We spreken van hoge schulden als ze hoger zijn dan 36 keer 5% van de geldende maandnorm. </text:p>
            <text:p text:style-name="al">Als de schuld lager is dan dat bedrag kan er altijd nog een kleine lening worden afgesloten voor duurzame gebruiksgoederen. Het minimale kredietbedrag is € 250,-. </text:p>
            <text:p text:style-name="al"/>
            <text:p text:style-name="al">
            <text:span text:style-name="nadrukvet">Niet- of onvoldoende gereserveerd</text:span>
          </text:p>
            <text:p text:style-name="al">Als belanghebbende door schulden niet/onvoldoende heeft kunnen reserveren en een lening bij de Kredietbank niet mogelijk is, kan er op grond van artikel 51 lid 1 Participatiewet bijstand in de vorm van een geldlening gegeven worden voor noodzakelijk aan te schaffen duurzame gebruiksgoederen. Dit moet altijd per geval worden beoordeeld.</text:p>
            <text:p text:style-name="al">
            <text:span text:style-name="nadrukvet">Uitzondering</text:span>
          </text:p>
            <text:p text:style-name="al">Als er sprake is van een lopend MNSP- , WSNP- of OSS-traject wordt de bijzondere bijstand om niet verstrekt. Ook als er een partner is met draagkracht in het inkomen, omdat dit inkomen indirect wordt meegenomen in de schuldregeling.</text:p>
            <text:p text:style-name="al"/>
            <text:p text:style-name="al">
            <text:span text:style-name="nadrukvet">Nog geen schuldhulpverlening</text:span>
          </text:p>
            <text:p text:style-name="al">Als er nog geen schuldhulpverlening is aangevraagd, moet op grond van artikel 55 Participatiewet, de verplichting worden gegeven een schuldhulpverlenings-/OSS traject via Plangroep aan te gaan. De klant moet zijn volledige medewerking aan dit traject verlenen om de problematische schuldensituatie aan te pakken. De lening wordt tijdelijk buiten invordering gesteld zodra het schuldhulpverleningstraject is gestart (OSS, MSNP of WSNP). Deze schuld gaat uiteindelijk mee in de schuldregeling.</text:p>
            <text:p text:style-name="al"/>
            <text:p text:style-name="al">
            <text:span text:style-name="nadrukvet">Noodzakelijke kosten</text:span>
          </text:p>
            <text:p text:style-name="al">Uitgangspunt bij duurzame gebruiksgoederen zijn de genoemde producten in tabel 2.2, 2.3, 2.4 en 2.11 van de NIBUD-prijzengids, dus kleding valt <text:span text:style-name="nadrukcur">niet</text:span> onder dit begrip.</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list text:style-name="id1-3-2-2-1-17-1-3-1-1-1">
                      <text:list-item text:style-override="id1-3-2-2-1-17-1-3-1-1-1-1">
                        <text:number>•</text:number>
                        <text:p text:style-name="table_al">Vloerbedekking en gordijnen</text:p>
                        <text:p text:style-name="table_al">Matras</text:p>
                        <text:p text:style-name="table_al">Elektrische huishoudelijke apparatuur</text:p>
                        <text:p text:style-name="table_al">Lap top</text:p>
                        <text:p text:style-name="table_al">Overige gebruiksgoederen</text:p>
                      </text:list-item>
                      <text:list-item text:style-override="id1-3-2-2-1-17-1-3-1-1-1-2">
                        <text:number>•</text:number>
                        <text:p text:style-name="table_al">Voor een koelkast nemen we de groene variant met een vriesvak.</text:p>
                      </text:list-item>
                    </text:list>
                  </table:table-cell>
                  <table:table-cell table:style-name="entry" table:number-rows-spanned="1" table:number-columns-spanned="1">
                    <text:p text:style-name="table_al">100% van de nieuwwaarde</text:p>
                    <text:p text:style-name="table_al">100% van de nieuwwaarde</text:p>
                    <text:p text:style-name="table_al">100% van de nieuwwaarde</text:p>
                    <text:p text:style-name="table_al">100% van de nieuwwaarde</text:p>
                    <text:p text:style-name="table_al">70% van de nieuwwaarde</text:p>
                  </table:table-cell>
                </table:table-row>
              </table:table>
              <text:p text:style-name="table_bottom"/>
            </text:section>
            <text:p text:style-name="al">Bij complete woninginrichting wordt echter in afwijking van de NIBUD-Prijzengids uitgegaan van de bedragen die zijn opgenomen in gemeentelijke bijlage GB010. </text:p>
            <text:p text:style-name="al"/>
            <text:p text:style-name="al">De hogere bedragen/percentages gaan in per 1 mei 2023 en zijn van toepassing op alle aanvragen bijzondere bijstand waar per 1 mei 2023 nog niet op besloten is.</text:p>
            <text:p text:style-name="al"/>
            <text:p text:style-name="al">In de gemeentelijke bijlage GB010 wordt per grote van het huishouden aangegeven welk bedrag vergoed kan worden voor een complete woninginrichting. Inwonende kinderen tussen 18 en 21 jaar, en studerende inwonende kinderen tussen 18 en 27 jaar tellen bij de vaststelling van de gezinsgrootte mee.</text:p>
            <text:p text:style-name="al"/>
            <text:p text:style-name="al">Bij een gedeeltelijke woninginrichting kan het voorkomen dat het totaalbedrag aan kosten boven het maximale bedrag voor een complete woninginrichting uit komt. Dat gebeurt als er een groot aantal verschillende gebruiksgoederen nodig zijn. In dat geval mag de bijzondere bijstand niet hoger zijn dan het maximale bedrag voor complete woninginrichting.</text:p>
            <text:p text:style-name="al"/>
            <text:p text:style-name="al">Bij een bijna complete woninginrichting moet de helft van de waarde (na de door de gemeente Almere gehanteerde vermindering van 30%) van de aanwezige gebruiksgoederen in mindering gebracht te worden op het maximale bedrag voor complete woninginrichting.</text:p>
            <text:p text:style-name="al"/>
            <text:p text:style-name="al">
            <text:span text:style-name="nadrukvet">Bezorgingskosten</text:span>
          </text:p>
            <text:p text:style-name="al">Wanneer blijkt dat een duurzaam gebruiksgoed niet zelf te vervoeren is, kunnen ook de bezorgingskosten meegenomen worden in de aanvraag bijzondere bijstand.</text:p>
            <text:p text:style-name="al"/>
            <text:p text:style-name="al">
            <text:span text:style-name="nadrukvet">Doorbetaling</text:span>
          </text:p>
            <text:p text:style-name="al">In zeer bijzondere gevallen waar het wenselijk kan zijn dat begeleiding in de inrichting noodzakelijk is, zal bij de toekenning van bijstand bij voorkeur tot rechtstreekse betaling aan de leverancier moeten worden overgegaan (machtiging van klant is daarom nodig).</text:p>
            <text:p text:style-name="al"/>
            <text:p text:style-name="al">
            <text:span text:style-name="nadrukvet">Draagkracht</text:span>
          </text:p>
            <text:p text:style-name="al">Op deze voor bijstand in aanmerking komende kosten wordt de eventueel aanwezige draagkracht, in mindering gebracht. In dit geval wordt het aanwezige vermogen (minus de geldende bijstandsnorm + 1 keer het eventueel ontvangen mantelzorgcompliment) gezien als draagkracht. </text:p>
            <text:p text:style-name="al">Let op: verf, behang, kosten van de verhuur bus of verhuisbedrijf voor een noodzakelijke verhuizing worden altijd om niet verstrekt omdat dit geen duurzame gebruiksgoederen zijn (artikel 48 lid 1 Participatiewet).</text:p>
            <text:p text:style-name="al"/>
            <text:p text:style-name="al">
            <text:span text:style-name="nadrukvet">Verhuis- en inrichtingskosten</text:span>
          </text:p>
            <text:list text:style-name="id1-3-2-2-1-39">
              <text:list-item text:style-override="id1-3-2-2-1-39-1">
                <text:number>•</text:number>
                <text:p text:style-name="al">
                <text:span text:style-name="nadrukcur">Verhuiskosten</text:span> betreft de kosten die men moet maken voor de verhuizing, zoals de kosten verhuisauto, opslagkosten inboedel (zie voor deze kostensoort onderdeel 2 van deze paragraaf) maar ook bijvoorbeeld dubbele huur (zie voor deze kostensoort onderdeel 3 van deze paragraaf);</text:p>
                <text:p text:style-name="al">De kosten van <text:span text:style-name="nadrukcur">woninginrichting</text:span> betreffen het opknappen en inrichten van de woning, zoals meubels, gordijnen etc.</text:p>
              </text:list-item>
            </text:list>
            <text:p text:style-name="al">Onderscheid is van belang, omdat de Kredietbank Nederland wel een lening kan verstrekken voor kosten van woninginrichting, maar niet voor verhuiskosten. Om diezelfde reden zal bijzondere bijstand voor verhuiskosten in de regel om niet worden verleend en voor woninginrichting in de vorm van een lening.</text:p>
            <text:p text:style-name="al"/>
            <text:p text:style-name="al">
            <text:span text:style-name="nadrukvet">Laptop/computer</text:span>
          </text:p>
            <text:p text:style-name="al">De kosten van digitale hulpmiddelen, zoals een computer of laptop moeten in het kader van de Participatiewet als algemeen noodzakelijk worden aangemerkt. De samenleving is in belangrijke mate gedigitaliseerd, een digitaal hulpmiddel is tegenwoordig onmisbaar geworden, niet in de laatste plaats om contact te leggen met de overheid. We gaan uit van 1 laptop/computer per huishouden. </text:p>
            <text:list text:style-name="id1-3-2-2-1-44">
              <text:list-item text:style-override="id1-3-2-2-1-44-1">
                <text:number>•</text:number>
                <text:p text:style-name="al">Uitzondering:</text:p>
                <text:p text:style-name="al">Als de laptop wordt aangevraagd als lesmiddel voor een kind dat <text:span text:style-name="nadrukondlijn">Voortgezet Onderwijs</text:span> volgt, dan moeten de ouders een regeling treffen met de school. In het geval die regeling niet tot stand kan komen omdat de ouders dit niet kunnen betalen, zal leenbijstand of bijstand om niet bezien moeten worden. Als de ouder(s) in een MNSP/WSNP of OSS traject zitten, dan geldt de regel bijstand om niet, dan dus niet terugverwijzen naar de school.</text:p>
              </text:list-item>
              <text:list-item text:style-override="id1-3-2-2-1-44-2">
                <text:number>•</text:number>
                <text:p text:style-name="al">Voor studenten is de WSF 2000 een voorliggende voorziening voor de aanschaf van dit lesmiddel.</text:p>
              </text:list-item>
            </text:list>
            <text:p text:style-name="al">
            <text:span text:style-name="nadrukvet">Nota's</text:span>
          </text:p>
            <text:p text:style-name="al">Bij toekenning van bijzondere bijstand in de vorm van leenbijstand, die binnen 36 maanden kan worden terugbetaald, hoeft de klant achteraf geen nota's in te leveren. Wanneer een klant bijvoorbeeld door tekortschietend besef van verantwoordelijkheid langer dan 36 maanden moet aflossen en daarmee het totale bedrag aflost, hoeft de klant ook geen nota's in te leveren. </text:p>
            <text:p text:style-name="al"/>
            <text:p text:style-name="al">Bij bijzondere bijstand "om niet" en bij leenbijstand met een aflossingsverplichting van meer dan 36 maanden moet men de nota's minimaal 2 jaar bewaren, deze kunnen worden opgevraagd. In de beschikking moet de voorwaarde worden opgenomen dat de klant de nota's minimaal 2 jaar bewaart en dat we om de bonnen kunnen vragen</text:p>
            <text:p text:style-name="al"/>
            <text:p text:style-name="al">
            <text:span text:style-name="nadrukvet">Eerste woninginrichting jongeren</text:span>
          </text:p>
            <text:p text:style-name="al">De jongerennormen (onder 21 jaar) en de kostendelersnorm vanaf 21 jaar leiden tot een verlaging van de inkomens van thuiswonende jongeren. Daarom is het, ook bij deze doelgroep, belanghebbende niet aan te rekenen, dat hij niet heeft gereserveerd.</text:p>
            <text:p text:style-name="al">Zo lang het echter de vrije keuze van de jongere is om het ouderlijk huis te verlaten is er geen sprake van een noodzakelijke verhuizing. De thuiswonende belanghebbende wordt in die zin nog tot en met het 26e levensjaar als jongere beschouwd en tot en met die leeftijd is het aanvaardbaar, dat belanghebbende nog niet zelfstandig woont. Echter ook bij een jongere kan een zodanige problematiek aan de orde zijn, dat toch geïndividualiseerd bijstand moet worden verleend.</text:p>
            <text:p text:style-name="al">Jongeren vanaf 21 jaar die alleen op kamers wonen met een commercieel huurcontract ontvangen een bijstandsuitkering van 70% van het minimumloon. Bij toewijzing van een zelfstandige huurwoning mag in deze gevallen wel verwacht worden dat er gereserveerd kan worden.</text:p>
            <text:p text:style-name="al"/>
            <text:p text:style-name="al">
            <text:span text:style-name="nadrukvet">Verblijfgemeente</text:span>
          </text:p>
            <text:p text:style-name="al">Als belanghebbende op het moment van de aanvraag stelt al inrichtingskosten te hebben voor de woning in de nieuwe gemeente maar nog niet definitief is verhuisd, dan moet de gemeente Almere op de aanvraag beslissen, omdat belanghebbende ten tijde van de aanvraag 'woont' in de gemeente Almere. (artikel 40 Participatiewet) Indien belanghebbende verhuist naar de gemeente van vestiging kunnen alleen de kosten die zijn gemaakt tot de datum van de daadwerkelijke verhuizing, voor bijzondere bijstand in aanmerking komen.</text:p>
            <text:p text:style-name="al">Als het een aanvraag bijzondere bijstand voor verhuiskosten, opknapkosten, inrichtingskosten en/of duurzame gebruiksgoederen, vanuit een andere gemeente betreft, dient de aanvraag te worden ingediend voordat de kosten gemaakt zijn. De enkele omstandigheid dat vooraf niet bekend is hoe hoog de kosten zullen uitvallen, is geen bijzondere omstandigheid die noopt tot bijstandsverlening met terugwerkende kracht.</text:p>
            <text:p text:style-name="al"/>
            <text:p text:style-name="al">
            <text:span text:style-name="nadrukcur">Verhuiskosten, inrichtingskosten, opknapkosten en duurzame gebruiksgoederen:</text:span>
          </text:p>
            <text:p text:style-name="al"/>
            <text:p text:style-name="al">
            <text:span text:style-name="nadrukondlijn">Geen terugwerkende kracht van drie maanden</text:span>
          </text:p>
            <text:list text:style-name="id1-3-2-2-1-62">
              <text:list-item text:style-override="id1-3-2-2-1-62-1">
                <text:number>•</text:number>
                <text:p text:style-name="al">aanvraagdatum is bepalend indien de aanvrager vanuit een andere gemeente zich vestigt in de gemeente Almere.</text:p>
              </text:list-item>
            </text:list>
            <text:p text:style-name="al">
            <text:span text:style-name="nadrukondlijn">Wel terugwerkende kracht van drie maanden</text:span>
          </text:p>
            <text:list text:style-name="id1-3-2-2-1-64">
              <text:list-item text:style-override="id1-3-2-2-1-64-1">
                <text:number>•</text:number>
                <text:p text:style-name="al">bij verhuizingen binnen de gemeente Almere, of vanuit de gemeente Almere verhuist naar een andere gemeente</text:p>
              </text:list-item>
            </text:list>
            <text:p text:style-name="al">
            <text:span text:style-name="nadrukvet">Voorbeeld</text:span>
          </text:p>
            <text:p text:style-name="al">Op 1 mei wordt aangevraagd in de gemeente Almere wegens een aanstaande verhuizing naar Amsterdam. Bij de aanvraag zijn declaraties aanwezig van kosten wegens dubbele huur, verhuiskosten en de aanschaffing van laminaat en kledingkasten voor de nieuwe woning.</text:p>
            <text:p text:style-name="al">Op 20 mei is aanvrager daadwerkelijk verhuisd. Nota’s die dateren of betrekking hebben op de periode voor de aanvraagdatum (1 mei) worden vergoed door de gemeente Almere. Nota’s die dateren of betrekking hebben op de periode 1 tot 20 mei kunnen ook voor bijzondere bijstand in aanmerking komen.</text:p>
            <text:p text:style-name="al"/>
            <text:p text:style-name="al">De gemeente waar iemand woont ten tijde van de aanvraag is de gemeente die de aanvraag beoordeeld, ongeacht de periode waarop de kosten betrekking hebben.</text:p>
            <text:p text:style-name="al"/>
            <text:p text:style-name="al">
            <text:span text:style-name="nadrukvet">Inwerkingtreding</text:span>
          </text:p>
            <text:p text:style-name="al">Deze beleidsregel treedt in werking op 1 januari 2026 en vervangt de op 11 mei 2023 vastgestelde Beleidsregel Duurzame gebruiksgoederen en overige inrichtingskosten.</text:p>
          </text:section>
        </text:section>
        <text:section text:name="regeling-sluiting_id1-3-2-3" text:style-name="regeling-sluiting">
          <text:section text:name="ondertekening_id1-3-2-3-1">
            <text:p><text:span text:style-name="functie">Aldus vastgesteld,</text:span></text:p>
          </text:section>
          <text:section text:name="ondertekening_id1-3-2-3-2">
            <text:p><text:span text:style-name="functie"/></text:p>
          </text:section>
          <text:section text:name="ondertekening_id1-3-2-3-3">
            <text:p><text:span text:style-name="functie"/></text:p>
            <text:p><text:span text:style-name="functie">Almere, 11 december 2025</text:span></text:p>
          </text:section>
          <text:section text:name="ondertekening_id1-3-2-3-4">
            <text:p><text:span text:style-name="functie"/></text:p>
            <text:p><text:span text:style-name="functie">Burgemeester en wethouders van Almere,</text:span></text:p>
          </text:section>
          <text:section text:name="ondertekening_id1-3-2-3-5">
            <text:p><text:span text:style-name="functie"/></text:p>
            <text:p><text:span text:style-name="functie">namens hen,</text:span></text:p>
          </text:section>
          <text:section text:name="ondertekening_id1-3-2-3-6">
            <text:p><text:span text:style-name="functie"/></text:p>
            <text:p><text:span text:style-name="functie">De afdelingsmanager Werk en Inkomen</text:span></text:p>
            <text:p><text:span text:style-name="functie">T. Perment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225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5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5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Beleidsregels Terugwerkende kracht en vereenvoudiging aanvraagprocedure gemeente Almere 2026]|[https://lokaleregelgeving.overheid.nl/CVDR750279/1</meta:user-defined>
    <meta:user-defined meta:name="DCTERMS.alternative">Beleidsregel Duurzame gebruiksgoederen en overige inrichtingskosten gemeente Almere</meta:user-defined>
    <dc:language>nl</dc:language>
    <meta:user-defined meta:name="OVERHEIDop.locatietype/OVERHEIDop.gebiedsmarkering">Gemeente</meta:user-defined>
    <meta:user-defined meta:name="DC.title">Beleidsregel Duurzame gebruiksgoederen en overige inrichtingskosten gemeente Almere</meta:user-defined>
    <meta:user-defined meta:name="DCTERMS.W3CDTF/DCTERMS.available">2025-12-23</meta:user-defined>
    <meta:user-defined meta:name="DCTERMS.W3CDTF/OVERHEIDop.jaargang">2025</meta:user-defined>
    <meta:user-defined meta:name="OVERHEIDop.publicationIssue">562252</meta:user-defined>
    <meta:user-defined meta:name="OVERHEIDop.betreftRegeling">CVDR752314_1</meta:user-defined>
    <meta:user-defined meta:name="xs:date/OVERHEIDop.startdatum">2026-01-01</meta:user-defined>
    <meta:user-defined meta:name="OVERHEIDop.GmbID/DC.identifier">gmb-2025-562252</meta:user-defined>
    <meta:user-defined meta:name="OVERHEIDop.versieInformatie"/>
  </office:meta>
</office:document-meta>
</file>