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346, 1507 AR Zaandam - het bouwen van een dakkapel op het rechterdakvlak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92 - het bouwen van een dakkapel op het rechterdakvlak van de woning  -  - op de locatie Westzanerdijk 346, 1507 AR Zaandam</text:p>
            <text:p text:style-name="common-al">Aanvraag ontvangen: 29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22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92</meta:user-defined>
    <dc:language>nl</dc:language>
    <meta:user-defined meta:name="OVERHEIDop.locatietype/OVERHEIDop.gebiedsmarkering">Punt</meta:user-defined>
    <meta:user-defined meta:name="DC.title">Aanvraag omgevingsvergunning - Westzanerdijk 346, 1507 AR Zaandam - het bouwen van een dakkapel op het rechterdakvlak van de wo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25</meta:user-defined>
    <meta:user-defined meta:name="OVERHEIDop.GmbID/DC.identifier">gmb-2025-56225</meta:user-defined>
    <meta:user-defined meta:name="OVERHEIDop.versieInformatie"/>
  </office:meta>
</office:document-meta>
</file>