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23, 2215JA Voorhout, het vergroten van de woning aan de voorzijde. Kenmerk Z2025-00003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>
            <text:span text:style-name="nadrukcur">Datum ontvangst:</text:span>17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22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7</meta:user-defined>
    <dc:language>nl</dc:language>
    <meta:user-defined meta:name="OVERHEIDop.locatietype/OVERHEIDop.gebiedsmarkering">Vlak</meta:user-defined>
    <meta:user-defined meta:name="DC.title">Nieuwe aanvraag omgevingsvergunning, Beukenrode 23, 2215JA Voorhout, het vergroten van de woning aan de voorzijde. Kenmerk Z2025-00003517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49</meta:user-defined>
    <meta:user-defined meta:name="OVERHEIDop.GmbID/DC.identifier">gmb-2025-562249</meta:user-defined>
    <meta:user-defined meta:name="OVERHEIDop.versieInformatie"/>
  </office:meta>
</office:document-meta>
</file>