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96, 3033 JA Rotterdam, Z2025-010533, het kappen van 2 bomen vanwege her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5-11-2025, Statenpad, Postbus 70012 3000KP Rotterdam, Statenweg 196 3033JA Rotterdam</text:p>
            <text:p text:style-name="common-al">Het betreft de kap van 2 bomen vanwege herinrichting. </text:p>
            <text:p text:style-name="common-al">Het geanonimiseerde besluit is als bijlage toegevoegd aan de publicatie (te vinden op www.officielebekendmakingen.nl in de linker kolom van de publicatie).</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2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533</meta:user-defined>
    <meta:user-defined meta:name="DCTERMS.abstract">Staten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tenweg 196, 3033 JA Rotterdam, Z2025-010533, het kappen van 2 bomen vanwege herinrichting</meta:user-defined>
    <meta:user-defined meta:name="OVERHEIDop.datumEindeReactietermijn">2026-02-01</meta:user-defined>
    <meta:user-defined meta:name="OVERHEIDop.terinzageleggingBG">https://mijnpublicaties.nl/Publicatie/ffe9387e-44c6-4f7c-ff62-08de37c180e6</meta:user-defined>
    <meta:user-defined meta:name="DCTERMS.W3CDTF/DCTERMS.available">2025-12-22</meta:user-defined>
    <meta:user-defined meta:name="DCTERMS.W3CDTF/OVERHEIDop.jaargang">2025</meta:user-defined>
    <meta:user-defined meta:name="OVERHEIDop.publicationIssue">562246</meta:user-defined>
    <meta:user-defined meta:name="OVERHEIDop.GmbID/DC.identifier">gmb-2025-562246</meta:user-defined>
    <meta:user-defined meta:name="OVERHEIDop.versieInformatie"/>
  </office:meta>
</office:document-meta>
</file>