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a tussen Krakeelsedijk 30 en 32a, Hollandsch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ogeveen maken bekend dat het ontwerp TAM-omgevingsplan Hoofdstuk 22a tussen Krakeelsedijk 30 en 32a, Hollandscheveld ter inzage wordt gelegd.</text:p>
            <text:p text:style-name="common-al">
            <text:span text:style-name="nadrukvet">Het plan</text:span>
          </text:p>
            <text:p text:style-name="common-al">Het plan maakt de bouw van een twee-onder-een-kap woning mogelijk aan de Krakeelsedijk in Hollandscheveld.</text:p>
            <text:p text:style-name="common-al">
            <text:span text:style-name="nadrukvet">Inzage</text:span>
          </text:p>
            <text:p text:style-name="common-al">Het ontwerp TAM-omgevingsplan Hoofdstuk 22a tussen Krakeelsedijk 30 en 32a, Hollandscheveld met bijbehorende stukken ligt van 25 december 2025 tot en met 4 februari 2026 ter inzage. Inzien kan via:</text:p>
            <text:p text:style-name="common-al">• Een bezoek aan het gemeentehuis in Hoogeveen, Raadhuisplein 24 in Hoogeveen. Het gemeentehuis is alleen op afspraak te bezoeken. </text:p>
            <text:p text:style-name="common-al">• www.omgevingswet.overheid.nl/regels-op-de-kaart, zoek op planidentificatie: </text:p>
            <text:p text:style-name="common-al">NL.IMRO.0118.TAMOPH22aHollveld-ON01 </text:p>
            <text:p text:style-name="common-al">
            <text:span text:style-name="nadrukvet">Reageren</text:span>
          </text:p>
            <text:p text:style-name="common-al">Iedereen kan tijdens de bovengenoemde periode van zes weken schriftelijk of mondeling een zienswijze indienen over het ontwerp TAM-omgevingsplan bij de gemeenteraad. Dit kan schriftelijk via Postbus 20000, 7900 PA Hoogeveen. Voor het geven van een mondelinge zienswijze kunt u een afspraak maken. Hiervoor kunt u contact opnemen met de team Ruimtelijke Ontwikkeling (T 14 052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6224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4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4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18.TAMOPH22aHollveld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TAM-omgevingsplan Hoofdstuk 22a tussen Krakeelsedijk 30 en 32a, Hollandschevel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2245</meta:user-defined>
    <meta:user-defined meta:name="OVERHEIDop.GmbID/DC.identifier">gmb-2025-562245</meta:user-defined>
    <meta:user-defined meta:name="OVERHEIDop.versieInformatie"/>
  </office:meta>
</office:document-meta>
</file>