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Graalpad 4, 3813 GB Amersfoo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Graalpad 4, 3813 GB Amersfoort, </text:span>
          </text:p>
            <text:p text:style-name="common-al">De Gemeente Amersfoort heeft op 01-12-2025 een aanvraag voor een omgevingsvergunning ontvangen voor het kappen van twee bomen op het perceel Graalpad 4, 3813 GB Amersfoort, met kenmerk CLZ-000310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24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0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kappen van twee bomen op het perceel Graalpad 4, 3813 GB Amersfoort,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44</meta:user-defined>
    <meta:user-defined meta:name="OVERHEIDop.GmbID/DC.identifier">gmb-2025-562244</meta:user-defined>
    <meta:user-defined meta:name="OVERHEIDop.versieInformatie"/>
  </office:meta>
</office:document-meta>
</file>