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egatiebesluit Aanwijzen elektronische kanalen publieke dienstverlening gemeente Oldebro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ldebroek;</text:p>
            <text:p text:style-name="al"/>
            <text:p text:style-name="al">gelezen het voorstel van burgemeester en wethouders van 4 november 2025;</text:p>
            <text:p text:style-name="al"/>
            <text:p text:style-name="al">Gelet op artikel 156 lid 1 Gemeentewet jo artikel 10:13 Algemene wet bestuursrecht jo artikel 2:13 lid 2 Awb (gewijzigd artikel per 1 januari 2026); </text:p>
            <text:p text:style-name="al"/>
            <text:p text:style-name="al">overwegende dat per 1 januari 2026 afdeling 2.3 van de Algemene wet bestuursrecht gewijzigd wordt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legatie aan het college</text:p>
            <text:p text:style-name="al">De raad delegeert aan het college haar bevoegdheid om op grond van artikel 2:13, tweede lid, van de Algemene wet bestuursrecht (gewijzigd artikel per 1 januari 2026), elektronische kanalen aan te wijzen, die inwoners, bedrijven en anderen voor officiële berichten aan de raad moeten gebrui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op 1 januari 2026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Delegatiebesluit Aanwijzen elektronische kanalen publieke dienstverlening gemeente Oldebroek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gemeenteraad van Oldebroek op 11 december 2025</text:span></text:p>
          </text:section>
          <text:section text:name="ondertekening_id1-3-2-3-2">
            <text:p><text:span text:style-name="functie"/></text:p>
            <text:p><text:span text:style-name="functie">, voorzitter T.H. Haseloop-Amsing</text:span></text:p>
          </text:section>
          <text:section text:name="ondertekening_id1-3-2-3-3">
            <text:p><text:span text:style-name="functie"/></text:p>
            <text:p><text:span text:style-name="functie">, griffier J. Tabak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224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4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Oldebroe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DC.source">artikel 156, eerste lid, van de Gemeentewet]|[1.0:c:BWBR0005416&amp;artikel=156&amp;lid=1&amp;g=2025-02-12</meta:user-defined>
    <meta:user-defined meta:name="DC.source">artikel 10:13 van de Algemene wet bestuursrecht]|[1.0:c:BWBR0005537&amp;artikel=10%3A13&amp;g=2025-11-21</meta:user-defined>
    <meta:user-defined meta:name="DC.source">artikel 2:13, tweede lid, van de Algemene wet bestuursrecht]|[1.0:c:BWBR0005537&amp;artikel=2%3A13&amp;lid=2&amp;g=2025-11-21</meta:user-defined>
    <meta:user-defined meta:name="OVERHEIDop.referentienummer">404674</meta:user-defined>
    <meta:user-defined meta:name="DCTERMS.alternative">Delegatiebesluit Aanwijzen elektronische kanalen publieke dienstverlening gemeente Oldebroek</meta:user-defined>
    <dc:language>nl</dc:language>
    <meta:user-defined meta:name="OVERHEIDop.locatietype/OVERHEIDop.gebiedsmarkering">Gemeente</meta:user-defined>
    <meta:user-defined meta:name="DC.title">Delegatiebesluit Aanwijzen elektronische kanalen publieke dienstverlening gemeente Oldebroe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241</meta:user-defined>
    <meta:user-defined meta:name="OVERHEIDop.betreftRegeling">CVDR752311_1</meta:user-defined>
    <meta:user-defined meta:name="OVERHEIDop.GmbID/DC.identifier">gmb-2025-562241</meta:user-defined>
    <meta:user-defined meta:name="xs:date/OVERHEIDop.startdatum">2026-01-01</meta:user-defined>
    <meta:user-defined meta:name="OVERHEIDop.versieInformatie"/>
  </office:meta>
</office:document-meta>
</file>