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en een voordeur, Bloemendalstraat 53 te Vaals, kadastraal bekend gemeente Vaals, sectie E, nummer 129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van kozijnen en een voordeur op locatie Bloemendalstraat 53 te Vaals, kadastraal bekend gemeente Vaals, sectie E, nummer 1298. Het betreft de volgende activiteit:</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9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0372561b-a846-487d-8642-84a28c714ec6.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22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1</meta:user-defined>
    <meta:user-defined meta:name="DCTERMS.abstract">Betreft:  Besluit op locatie Bloemendalstraat 53 te Vaals, kadastraal bekend gemeente Vaals, sectie E, nummer 1298</meta:user-defined>
    <dc:language>nl</dc:language>
    <meta:user-defined meta:name="OVERHEIDop.locatietype/OVERHEIDop.gebiedsmarkering">Vlak</meta:user-defined>
    <meta:user-defined meta:name="DC.title">Toestemming voor het vervangen van kozijnen en een voordeur, Bloemendalstraat 53 te Vaals, kadastraal bekend gemeente Vaals, sectie E, nummer 1298</meta:user-defined>
    <meta:user-defined meta:name="OVERHEIDop.datumEindeReactietermijn">2026-01-29</meta:user-defined>
    <meta:user-defined meta:name="OVERHEIDop.terinzageleggingBG">https://jeleefomgeving.nl/inzien/001737211/0372561b-a846-487d-8642-84a28c714ec6</meta:user-defined>
    <meta:user-defined meta:name="DCTERMS.W3CDTF/DCTERMS.available">2025-12-22</meta:user-defined>
    <meta:user-defined meta:name="DCTERMS.W3CDTF/OVERHEIDop.jaargang">2025</meta:user-defined>
    <meta:user-defined meta:name="OVERHEIDop.publicationIssue">562240</meta:user-defined>
    <meta:user-defined meta:name="OVERHEIDop.GmbID/DC.identifier">gmb-2025-562240</meta:user-defined>
    <meta:user-defined meta:name="OVERHEIDop.versieInformatie"/>
  </office:meta>
</office:document-meta>
</file>