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p Stadswerven Waterfron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2-2025</text:span> een besluit genomen op de aanvraag met zaaknummer 02430000230052 voor nieuwbouw parkeergarage Kop Stadswerven (technisch deel) Waterfront in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1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223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0052</meta:user-defined>
    <dc:language>nl</dc:language>
    <meta:user-defined meta:name="OVERHEIDop.locatietype/OVERHEIDop.gebiedsmarkering">Vlak</meta:user-defined>
    <meta:user-defined meta:name="DC.title">Besluit aanvraag omgevingsvergunning, Kop Stadswerven Waterfront Harderw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39</meta:user-defined>
    <meta:user-defined meta:name="OVERHEIDop.GmbID/DC.identifier">gmb-2025-562239</meta:user-defined>
    <meta:user-defined meta:name="OVERHEIDop.versieInformatie"/>
  </office:meta>
</office:document-meta>
</file>