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het muziekfestival ''Blauwe Moandig'' op 16 februari 2026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het muziekfestival ''Blauwe Moandig'' op 16 februari 2026 van 11:11 uur tot 15:30 uur op het Krekelbergplein in Neeritter.</text:p>
            <text:p text:style-name="common-al">De evenementenvergunning is geregistreerd onder zaaknummer Z2025-00001732. Het besluit is op 18 dec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6223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3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3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32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het muziekfestival ''Blauwe Moandig'' op 16 februari 2026 in Neeritter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237</meta:user-defined>
    <meta:user-defined meta:name="OVERHEIDop.GmbID/DC.identifier">gmb-2025-562237</meta:user-defined>
    <meta:user-defined meta:name="OVERHEIDop.versieInformatie"/>
  </office:meta>
</office:document-meta>
</file>