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woning en realiseren van een appartement op locatie Kerkweg 38, 2941 BM Lekkerkerk</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een aanvraag omgevingsvergunning ontvangen voor het uitbreiden van een woning en realiseren van een appartement op locatie Kerkweg 38, 2941 BM Lekkerkerk. De aanvraag is geregistreerd onder zaaknummer 1931178729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2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87293</meta:user-defined>
    <dc:language>nl</dc:language>
    <meta:user-defined meta:name="OVERHEIDop.locatietype/OVERHEIDop.gebiedsmarkering">Punt</meta:user-defined>
    <meta:user-defined meta:name="DC.title">Kennisgeving ontvangst aanvraag omgevingsvergunning voor het uitbreiden van een woning en realiseren van een appartement op locatie Kerkweg 38, 2941 BM Lekkerkerk</meta:user-defined>
    <meta:user-defined meta:name="DCTERMS.W3CDTF/DCTERMS.available">2025-12-22</meta:user-defined>
    <meta:user-defined meta:name="DCTERMS.W3CDTF/OVERHEIDop.jaargang">2025</meta:user-defined>
    <meta:user-defined meta:name="OVERHEIDop.publicationIssue">562236</meta:user-defined>
    <meta:user-defined meta:name="OVERHEIDop.GmbID/DC.identifier">gmb-2025-562236</meta:user-defined>
    <meta:user-defined meta:name="OVERHEIDop.versieInformatie"/>
  </office:meta>
</office:document-meta>
</file>