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2e verdieping (vergroten bestaande dakopbouw) - Zilverstein 35 2342B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Zilverstein 35 2342BL Oegstgeest - het uitbreiden van de 2e verdieping (vergroten bestaande dakopbouw) (18-12-2025/ Z/25/22800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622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8008</meta:user-defined>
    <meta:user-defined meta:name="DCTERMS.abstract">het uitbreiden van de 2e verdieping (vergroten bestaande dakop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2e verdieping (vergroten bestaande dakopbouw) - Zilverstein 35 2342BL Oegstgee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33</meta:user-defined>
    <meta:user-defined meta:name="OVERHEIDop.GmbID/DC.identifier">gmb-2025-562233</meta:user-defined>
    <meta:user-defined meta:name="OVERHEIDop.versieInformatie"/>
  </office:meta>
</office:document-meta>
</file>